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OpenSymbol" svg:font-family="OpenSymbol" style:font-family-generic="system" style:font-pitch="variable"/>
    <style:font-face style:name="Times New Roman CYR" svg:font-family="Times New Roman CYR"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3"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4"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5"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6"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7"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8"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9"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0"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1"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P12" style:parent-style-name="Standard" style:family="paragraph">
      <style:paragraph-properties style:text-autospace="none" fo:text-align="justify" fo:margin-left="4.9166in">
        <style:tab-stops/>
      </style:paragraph-properties>
    </style:style>
    <style:style style:name="T1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4" style:parent-style-name="Standard" style:family="paragraph">
      <style:paragraph-properties style:text-autospace="none" fo:text-align="end" fo:text-indent="0.4923in"/>
    </style:style>
    <style:style style:name="T1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7"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8"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2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P21" style:parent-style-name="Standard" style:family="paragraph">
      <style:paragraph-properties style:text-autospace="none" fo:text-align="end" fo:text-indent="0.4923in"/>
    </style:style>
    <style:style style:name="T2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23" style:parent-style-name="Основнойшрифтабзаца" style:family="text">
      <style:text-properties style:font-name="Times New Roman CYR" style:font-name-asian="Times New Roman CYR" style:font-name-complex="Times New Roman CYR" fo:font-size="14pt" style:font-size-asian="14pt" style:font-size-complex="14pt" style:text-underline-type="single" style:text-underline-style="solid" style:text-underline-width="auto" style:text-underline-mode="continuous" fo:language="ru" fo:country="RU"/>
    </style:style>
    <style:style style:name="T24" style:parent-style-name="Основнойшрифтабзаца" style:family="text">
      <style:text-properties style:font-name="Times New Roman CYR" style:font-name-asian="Times New Roman CYR" style:font-name-complex="Times New Roman CYR" fo:font-size="14pt" style:font-size-asian="14pt" style:font-size-complex="14pt" style:text-underline-type="single" style:text-underline-style="solid" style:text-underline-width="auto" style:text-underline-mode="continuous" fo:language="ru" fo:country="RU"/>
    </style:style>
    <style:style style:name="T25" style:parent-style-name="Основнойшрифтабзаца" style:family="text">
      <style:text-properties style:font-name="Times New Roman CYR" style:font-name-asian="Times New Roman CYR" style:font-name-complex="Times New Roman CYR" fo:font-size="14pt" style:font-size-asian="14pt" style:font-size-complex="14pt" style:text-underline-type="single" style:text-underline-style="solid" style:text-underline-width="auto" style:text-underline-mode="continuous" fo:language="ru" fo:country="RU"/>
    </style:style>
    <style:style style:name="T2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27" style:parent-style-name="Основнойшрифтабзаца" style:family="text">
      <style:text-properties style:font-name="Times New Roman CYR" style:font-name-asian="Times New Roman CYR" style:font-name-complex="Times New Roman CYR" fo:font-size="14pt" style:font-size-asian="14pt" style:font-size-complex="14pt" style:text-underline-type="single" style:text-underline-style="solid" style:text-underline-width="auto" style:text-underline-mode="continuous" fo:language="ru" fo:country="RU"/>
    </style:style>
    <style:style style:name="T28" style:parent-style-name="Основнойшрифтабзаца" style:family="text">
      <style:text-properties style:font-name="Times New Roman CYR" style:font-name-asian="Times New Roman CYR" style:font-name-complex="Times New Roman CYR" fo:font-size="14pt" style:font-size-asian="14pt" style:font-size-complex="14pt" style:text-underline-type="single" style:text-underline-style="solid" style:text-underline-width="auto" style:text-underline-mode="continuous" fo:language="ru" fo:country="RU"/>
    </style:style>
    <style:style style:name="T29" style:parent-style-name="Основнойшрифтабзаца" style:family="text">
      <style:text-properties style:font-name="Times New Roman CYR" style:font-name-asian="Times New Roman CYR" style:font-name-complex="Times New Roman CYR" fo:font-size="14pt" style:font-size-asian="14pt" style:font-size-complex="14pt" style:text-underline-type="single" style:text-underline-style="solid" style:text-underline-width="auto" style:text-underline-mode="continuous" fo:language="ru" fo:country="RU"/>
    </style:style>
    <style:style style:name="P30" style:parent-style-name="Standard" style:family="paragraph">
      <style:paragraph-properties style:text-autospace="none" fo:text-align="center" fo:text-indent="0.4923in"/>
      <style:text-properties style:font-name-asian="Times New Roman" style:font-name-complex="Times New Roman" fo:font-size="14pt" style:font-size-asian="14pt" style:font-size-complex="14pt" fo:language="ru" fo:country="RU"/>
    </style:style>
    <style:style style:name="P31" style:parent-style-name="Standard" style:family="paragraph">
      <style:paragraph-properties style:text-autospace="none" fo:text-align="center" fo:text-indent="0.4923in"/>
      <style:text-properties style:font-name-asian="Times New Roman" style:font-name-complex="Times New Roman" fo:font-size="14pt" style:font-size-asian="14pt" style:font-size-complex="14pt" fo:language="ru" fo:country="RU"/>
    </style:style>
    <style:style style:name="P32" style:parent-style-name="Standard" style:family="paragraph">
      <style:paragraph-properties style:text-autospace="none" fo:text-align="center" fo:text-indent="0.4923in"/>
      <style:text-properties style:font-name-asian="Times New Roman" style:font-name-complex="Times New Roman" fo:font-size="14pt" style:font-size-asian="14pt" style:font-size-complex="14pt" fo:language="ru" fo:country="RU"/>
    </style:style>
    <style:style style:name="P33"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34"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35" style:parent-style-name="Standard" style:family="paragraph">
      <style:paragraph-properties style:text-autospace="none" fo:text-align="center" fo:text-indent="0.4923in"/>
      <style:text-properties style:font-name-asian="Times New Roman" style:font-name-complex="Times New Roman" fo:font-size="14pt" style:font-size-asian="14pt" style:font-size-complex="14pt" fo:language="ru" fo:country="RU"/>
    </style:style>
    <style:style style:name="P36" style:parent-style-name="Standard" style:family="paragraph">
      <style:paragraph-properties style:text-autospace="none" fo:text-align="center" fo:text-indent="0.4923in"/>
    </style:style>
    <style:style style:name="T37" style:parent-style-name="Основнойшрифтабзаца" style:family="text">
      <style:text-properties style:font-name-asian="Times New Roman" style:font-name-complex="Times New Roman" fo:font-size="14pt" style:font-size-asian="14pt" style:font-size-complex="14pt" fo:language="en" fo:country="US"/>
    </style:style>
    <style:style style:name="T38"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4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41"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42"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43"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44"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45"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46" style:parent-style-name="Standard" style:family="paragraph">
      <style:paragraph-properties style:text-autospace="none" fo:text-align="justify" fo:text-indent="0.4923in"/>
    </style:style>
    <style:style style:name="T47"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4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4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5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51" style:parent-style-name="Standard" style:family="paragraph">
      <style:paragraph-properties style:text-autospace="none"/>
      <style:text-properties style:font-name-asian="Times New Roman" style:font-name-complex="Times New Roman" fo:font-size="14pt" style:font-size-asian="14pt" style:font-size-complex="14pt" fo:language="ru" fo:country="RU"/>
    </style:style>
    <style:style style:name="P52"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53"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54" style:parent-style-name="Standard" style:family="paragraph">
      <style:paragraph-properties style:text-autospace="none" fo:text-align="justify" fo:text-indent="0.4923in"/>
    </style:style>
    <style:style style:name="T5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5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5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58" style:parent-style-name="Standard" style:family="paragraph">
      <style:paragraph-properties style:text-autospace="none" fo:text-align="justify" fo:text-indent="0.4923in"/>
    </style:style>
    <style:style style:name="T5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61" style:parent-style-name="Standard" style:family="paragraph">
      <style:paragraph-properties style:text-autospace="none" fo:text-align="justify" fo:text-indent="0.4923in"/>
    </style:style>
    <style:style style:name="T62"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6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65" style:parent-style-name="Standard" style:family="paragraph">
      <style:paragraph-properties style:text-autospace="none" fo:text-align="justify" fo:text-indent="0.4923in"/>
    </style:style>
    <style:style style:name="T6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6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69"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style>
    <style:style style:name="P70" style:parent-style-name="Standard" style:family="paragraph">
      <style:paragraph-properties style:text-autospace="none" fo:text-align="center" fo:text-indent="0.4923in"/>
      <style:text-properties style:font-name="Calibri" style:font-name-asian="Times New Roman CYR" style:font-name-complex="Times New Roman CYR" fo:font-size="14pt" style:font-size-asian="14pt" style:font-size-complex="14pt" fo:language="ru" fo:country="RU"/>
    </style:style>
    <style:style style:name="P71"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72"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73"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74" style:parent-style-name="Standard" style:family="paragraph">
      <style:paragraph-properties style:text-autospace="none" fo:text-align="justify" fo:text-indent="0.4923in"/>
    </style:style>
    <style:style style:name="T7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7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77"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78" style:parent-style-name="Standard" style:family="paragraph">
      <style:paragraph-properties style:text-autospace="none" fo:text-align="justify" fo:text-indent="0.4923in"/>
    </style:style>
    <style:style style:name="T7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8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8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ableColumn83" style:family="table-column">
      <style:table-column-properties style:column-width="6.7062in" style:use-optimal-column-width="false"/>
    </style:style>
    <style:style style:name="Table82" style:family="table">
      <style:table-properties style:width="6.7062in" style:rel-width="100%" fo:margin-left="0in" table:align="center"/>
    </style:style>
    <style:style style:name="TableRow84" style:family="table-row">
      <style:table-row-properties style:use-optimal-row-height="false"/>
    </style:style>
    <style:style style:name="TableCell85" style:family="table-cell">
      <style:table-cell-properties fo:border="none" style:vertical-align="middle" fo:padding-top="0in" fo:padding-left="0.0069in" fo:padding-bottom="0in" fo:padding-right="0.0069in"/>
    </style:style>
    <style:style style:name="TableColumn87" style:family="table-column">
      <style:table-column-properties style:column-width="6.6923in" style:use-optimal-column-width="false"/>
    </style:style>
    <style:style style:name="Table86" style:family="table">
      <style:table-properties style:width="6.6923in" style:rel-width="100%" fo:margin-left="0in" table:align="left"/>
    </style:style>
    <style:style style:name="TableRow88" style:family="table-row">
      <style:table-row-properties style:use-optimal-row-height="false"/>
    </style:style>
    <style:style style:name="TableCell89" style:family="table-cell">
      <style:table-cell-properties fo:border="none" fo:padding-top="0in" fo:padding-left="0.0069in" fo:padding-bottom="0in" fo:padding-right="0.0069in"/>
    </style:style>
    <style:style style:name="P90" style:parent-style-name="Quotations" style:family="paragraph">
      <style:paragraph-properties fo:text-align="justify" fo:margin-left="0in" fo:margin-right="0in">
        <style:tab-stops/>
      </style:paragraph-properties>
      <style:text-properties fo:font-size="14pt" style:font-size-asian="14pt" style:font-size-complex="14pt" fo:language="ru" fo:country="RU"/>
    </style:style>
    <style:style style:name="P91" style:parent-style-name="TableContents" style:family="paragraph">
      <style:paragraph-properties fo:text-align="justify"/>
      <style:text-properties fo:font-size="2pt" style:font-size-asian="2pt" style:font-size-complex="2pt"/>
    </style:style>
    <style:style style:name="P92"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93" style:parent-style-name="Standard" style:family="paragraph">
      <style:paragraph-properties style:text-autospace="none" fo:text-align="justify" fo:text-indent="0.4923in">
        <style:tab-stops>
          <style:tab-stop style:type="left" style:position="3.052in"/>
        </style:tab-stops>
      </style:paragraph-properties>
      <style:text-properties style:font-name="Times New Roman CYR" style:font-name-asian="Times New Roman CYR" style:font-name-complex="Times New Roman CYR" fo:font-size="14pt" style:font-size-asian="14pt" style:font-size-complex="14pt" fo:language="ru" fo:country="RU"/>
    </style:style>
    <style:style style:name="P94"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95"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96"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97" style:parent-style-name="Standard" style:family="paragraph">
      <style:paragraph-properties style:text-autospace="none" fo:text-align="justify" fo:text-indent="0.4923in"/>
    </style:style>
    <style:style style:name="T98"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9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0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0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ableColumn103" style:family="table-column">
      <style:table-column-properties style:column-width="6.7062in" style:use-optimal-column-width="false"/>
    </style:style>
    <style:style style:name="Table102" style:family="table">
      <style:table-properties style:width="6.7062in" style:rel-width="100%" fo:margin-left="0in" table:align="center"/>
    </style:style>
    <style:style style:name="TableRow104" style:family="table-row">
      <style:table-row-properties style:use-optimal-row-height="false"/>
    </style:style>
    <style:style style:name="TableCell105" style:family="table-cell">
      <style:table-cell-properties fo:border="none" style:vertical-align="middle" fo:padding-top="0in" fo:padding-left="0.0069in" fo:padding-bottom="0in" fo:padding-right="0.0069in"/>
    </style:style>
    <style:style style:name="P106" style:parent-style-name="TableContents" style:family="paragraph">
      <style:paragraph-properties fo:text-align="justify"/>
      <style:text-properties fo:font-size="2pt" style:font-size-asian="2pt" style:font-size-complex="2pt"/>
    </style:style>
    <style:style style:name="P107" style:parent-style-name="Standard" style:family="paragraph">
      <style:paragraph-properties style:text-autospace="none" fo:text-align="justify"/>
    </style:style>
    <style:style style:name="T10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09" style:parent-style-name="Основнойшрифтабзаца" style:family="text">
      <style:text-properties style:font-name="Times New Roman CYR" style:font-name-asian="Times New Roman CYR" style:font-name-complex="Times New Roman CYR" fo:font-size="14pt" style:font-size-asian="14pt" style:font-size-complex="14pt" style:text-underline-type="single" style:text-underline-style="solid" style:text-underline-width="auto" style:text-underline-mode="continuous" fo:language="ru" fo:country="RU"/>
    </style:style>
    <style:style style:name="T110" style:parent-style-name="Основнойшрифтабзаца" style:family="text">
      <style:text-properties style:font-name="Times New Roman CYR" style:font-name-asian="Times New Roman CYR" style:font-name-complex="Times New Roman CYR" fo:color="#0000FF" fo:font-size="14pt" style:font-size-asian="14pt" style:font-size-complex="14pt" style:text-underline-type="single" style:text-underline-style="solid" style:text-underline-width="auto" style:text-underline-mode="continuous" fo:language="en" fo:country="US"/>
    </style:style>
    <style:style style:name="T111" style:parent-style-name="Основнойшрифтабзаца" style:family="text">
      <style:text-properties style:font-name="Times New Roman CYR" style:font-name-asian="Times New Roman CYR" style:font-name-complex="Times New Roman CYR" fo:color="#0000FF" fo:font-size="14pt" style:font-size-asian="14pt" style:font-size-complex="14pt" style:text-underline-type="single" style:text-underline-style="solid" style:text-underline-width="auto" style:text-underline-mode="continuous" fo:language="ru" fo:country="RU"/>
    </style:style>
    <style:style style:name="T112" style:parent-style-name="Основнойшрифтабзаца" style:family="text">
      <style:text-properties style:font-name="Times New Roman CYR" style:font-name-asian="Times New Roman CYR" style:font-name-complex="Times New Roman CYR" fo:color="#0000FF" fo:font-size="14pt" style:font-size-asian="14pt" style:font-size-complex="14pt" style:text-underline-type="single" style:text-underline-style="solid" style:text-underline-width="auto" style:text-underline-mode="continuous" fo:language="en" fo:country="US"/>
    </style:style>
    <style:style style:name="T11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1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15" style:parent-style-name="Основнойшрифтабзаца" style:family="text">
      <style:text-properties style:font-name="Times New Roman CYR" style:font-name-asian="Times New Roman CYR" style:font-name-complex="Times New Roman CYR" fo:font-size="14pt" style:font-size-asian="14pt" style:font-size-complex="14pt" style:text-underline-type="single" style:text-underline-style="solid" style:text-underline-width="auto" style:text-underline-mode="continuous" fo:language="ru" fo:country="RU"/>
    </style:style>
    <style:style style:name="T116" style:parent-style-name="Основнойшрифтабзаца" style:family="text">
      <style:text-properties style:font-name="Times New Roman CYR" style:font-name-asian="Times New Roman CYR" style:font-name-complex="Times New Roman CYR" fo:font-size="14pt" style:font-size-asian="14pt" style:font-size-complex="14pt" style:text-underline-type="single" style:text-underline-style="solid" style:text-underline-width="auto" style:text-underline-mode="continuous" fo:language="en" fo:country="US"/>
    </style:style>
    <style:style style:name="T117" style:parent-style-name="Основнойшрифтабзаца" style:family="text">
      <style:text-properties style:font-name="Times New Roman CYR" style:font-name-asian="Times New Roman CYR" style:font-name-complex="Times New Roman CYR" fo:font-size="14pt" style:font-size-asian="14pt" style:font-size-complex="14pt" style:text-underline-type="single" style:text-underline-style="solid" style:text-underline-width="auto" style:text-underline-mode="continuous" fo:language="ru" fo:country="RU"/>
    </style:style>
    <style:style style:name="T118" style:parent-style-name="Основнойшрифтабзаца" style:family="text">
      <style:text-properties style:font-name="Times New Roman CYR" style:font-name-asian="Times New Roman CYR" style:font-name-complex="Times New Roman CYR" fo:font-size="14pt" style:font-size-asian="14pt" style:font-size-complex="14pt" style:text-underline-type="single" style:text-underline-style="solid" style:text-underline-width="auto" style:text-underline-mode="continuous" fo:language="en" fo:country="US"/>
    </style:style>
    <style:style style:name="T119" style:parent-style-name="Основнойшрифтабзаца" style:family="text">
      <style:text-properties style:font-name="Times New Roman CYR" style:font-name-asian="Times New Roman CYR" style:font-name-complex="Times New Roman CYR" fo:font-size="14pt" style:font-size-asian="14pt" style:font-size-complex="14pt" style:text-underline-type="single" style:text-underline-style="solid" style:text-underline-width="auto" style:text-underline-mode="continuous" fo:language="ru" fo:country="RU"/>
    </style:style>
    <style:style style:name="T120" style:parent-style-name="Основнойшрифтабзаца" style:family="text">
      <style:text-properties style:font-name="Times New Roman CYR" style:font-name-asian="Times New Roman CYR" style:font-name-complex="Times New Roman CYR" fo:font-size="14pt" style:font-size-asian="14pt" style:font-size-complex="14pt" style:text-underline-type="single" style:text-underline-style="solid" style:text-underline-width="auto" style:text-underline-mode="continuous" fo:language="en" fo:country="US"/>
    </style:style>
    <style:style style:name="T12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22" style:parent-style-name="Standard" style:family="paragraph">
      <style:paragraph-properties style:text-autospace="none" fo:text-align="justify" fo:text-indent="0.4923in"/>
    </style:style>
    <style:style style:name="T123"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2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2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26" style:parent-style-name="Основнойшрифтабзаца" style:family="text">
      <style:text-properties style:font-name="Times New Roman CYR" style:font-name-asian="Times New Roman CYR" style:font-name-complex="Times New Roman CYR" fo:color="#0000FF" fo:font-size="14pt" style:font-size-asian="14pt" style:font-size-complex="14pt" style:text-underline-type="single" style:text-underline-style="solid" style:text-underline-width="auto" style:text-underline-mode="continuous" fo:language="en" fo:country="US"/>
    </style:style>
    <style:style style:name="T127" style:parent-style-name="Основнойшрифтабзаца" style:family="text">
      <style:text-properties style:font-name="Times New Roman CYR" style:font-name-asian="Times New Roman CYR" style:font-name-complex="Times New Roman CYR" fo:color="#0000FF" fo:font-size="14pt" style:font-size-asian="14pt" style:font-size-complex="14pt" style:text-underline-type="single" style:text-underline-style="solid" style:text-underline-width="auto" style:text-underline-mode="continuous" fo:language="ru" fo:country="RU"/>
    </style:style>
    <style:style style:name="T128" style:parent-style-name="Основнойшрифтабзаца" style:family="text">
      <style:text-properties style:font-name="Times New Roman CYR" style:font-name-asian="Times New Roman CYR" style:font-name-complex="Times New Roman CYR" fo:color="#0000FF" fo:font-size="14pt" style:font-size-asian="14pt" style:font-size-complex="14pt" style:text-underline-type="single" style:text-underline-style="solid" style:text-underline-width="auto" style:text-underline-mode="continuous" fo:language="en" fo:country="US"/>
    </style:style>
    <style:style style:name="T129" style:parent-style-name="Основнойшрифтабзаца" style:family="text">
      <style:text-properties style:font-name="Times New Roman CYR" style:font-name-asian="Times New Roman CYR" style:font-name-complex="Times New Roman CYR" fo:color="#0000FF" fo:font-size="14pt" style:font-size-asian="14pt" style:font-size-complex="14pt" style:text-underline-type="single" style:text-underline-style="solid" style:text-underline-width="auto" style:text-underline-mode="continuous" fo:language="ru" fo:country="RU"/>
    </style:style>
    <style:style style:name="T130" style:parent-style-name="Основнойшрифтабзаца" style:family="text">
      <style:text-properties style:font-name="Times New Roman CYR" style:font-name-asian="Times New Roman CYR" style:font-name-complex="Times New Roman CYR" fo:color="#0000FF" fo:font-size="14pt" style:font-size-asian="14pt" style:font-size-complex="14pt" style:text-underline-type="single" style:text-underline-style="solid" style:text-underline-width="auto" style:text-underline-mode="continuous" fo:language="en" fo:country="US"/>
    </style:style>
    <style:style style:name="T131" style:parent-style-name="Основнойшрифтабзаца" style:family="text">
      <style:text-properties style:font-name-asian="Times New Roman" style:font-name-complex="Times New Roman" fo:font-size="14pt" style:font-size-asian="14pt" style:font-size-complex="14pt" style:text-underline-type="single" style:text-underline-style="solid" style:text-underline-width="auto" style:text-underline-mode="continuous" fo:language="ru" fo:country="RU"/>
    </style:style>
    <style:style style:name="T132" style:parent-style-name="Основнойшрифтабзаца" style:family="text">
      <style:text-properties style:font-name-asian="Times New Roman" style:font-name-complex="Times New Roman" fo:font-size="14pt" style:font-size-asian="14pt" style:font-size-complex="14pt" style:text-underline-type="single" style:text-underline-style="solid" style:text-underline-width="auto" style:text-underline-mode="continuous" fo:language="en" fo:country="US"/>
    </style:style>
    <style:style style:name="P133" style:parent-style-name="Standard" style:family="paragraph">
      <style:paragraph-properties style:text-autospace="none" fo:text-align="justify" fo:text-indent="0.4923in"/>
    </style:style>
    <style:style style:name="T134"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3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3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37" style:parent-style-name="Standard" style:family="paragraph">
      <style:paragraph-properties style:text-autospace="none" fo:text-align="justify" fo:text-indent="0.4923in"/>
    </style:style>
    <style:style style:name="T138"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3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4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41"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142"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143"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144"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145"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146"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147"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148"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149"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150"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151" style:parent-style-name="Standard" style:family="paragraph">
      <style:paragraph-properties style:text-autospace="none" fo:text-align="justify" fo:text-indent="0.4923in"/>
    </style:style>
    <style:style style:name="T152"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5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5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55" style:parent-style-name="Standard" style:family="paragraph">
      <style:paragraph-properties style:text-autospace="none" fo:text-align="justify" fo:text-indent="0.4923in"/>
    </style:style>
    <style:style style:name="T15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5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5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59" style:parent-style-name="Standard" style:family="paragraph">
      <style:paragraph-properties style:text-autospace="none" fo:text-align="justify" fo:text-indent="0.4923in"/>
    </style:style>
    <style:style style:name="T16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6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6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63" style:parent-style-name="Основнойшрифтабзаца" style:family="text">
      <style:text-properties style:font-name="Times New Roman CYR" style:font-name-asian="Times New Roman CYR" style:font-name-complex="Times New Roman CYR" fo:color="#0000FF" fo:font-size="14pt" style:font-size-asian="14pt" style:font-size-complex="14pt" style:text-underline-type="single" style:text-underline-style="solid" style:text-underline-width="auto" style:text-underline-mode="continuous" fo:language="ru" fo:country="RU"/>
    </style:style>
    <style:style style:name="T164"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6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6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67" style:parent-style-name="Standard" style:family="paragraph">
      <style:paragraph-properties style:text-autospace="none" fo:text-align="justify" fo:text-indent="0.4923in"/>
    </style:style>
    <style:style style:name="T168"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6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7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71" style:parent-style-name="Standard" style:family="paragraph">
      <style:paragraph-properties style:text-autospace="none" fo:text-align="justify" fo:text-indent="0.4923in"/>
    </style:style>
    <style:style style:name="T172"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7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7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75" style:parent-style-name="Standard" style:family="paragraph">
      <style:paragraph-properties style:text-autospace="none" fo:text-align="justify" fo:text-indent="0.4923in"/>
    </style:style>
    <style:style style:name="T17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7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78" style:parent-style-name="Standard" style:family="paragraph">
      <style:paragraph-properties style:text-autospace="none" fo:text-align="justify" fo:text-indent="0.4923in"/>
    </style:style>
    <style:style style:name="T17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8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8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82" style:parent-style-name="Standard" style:family="paragraph">
      <style:paragraph-properties style:text-autospace="none" fo:text-align="center" fo:text-indent="0.4923in"/>
      <style:text-properties fo:font-size="14pt" style:font-size-asian="14pt" style:font-size-complex="14pt" fo:language="ru" fo:country="RU"/>
    </style:style>
    <style:style style:name="P183" style:parent-style-name="Standard" style:family="paragraph">
      <style:paragraph-properties style:text-autospace="none" fo:text-align="center" fo:text-indent="0.4923in"/>
      <style:text-properties fo:font-size="14pt" style:font-size-asian="14pt" style:font-size-complex="14pt" fo:language="ru" fo:country="RU"/>
    </style:style>
    <style:style style:name="P184" style:parent-style-name="Standard" style:family="paragraph">
      <style:paragraph-properties style:text-autospace="none" fo:text-align="center" fo:text-indent="0.4923in"/>
    </style:style>
    <style:style style:name="T185" style:parent-style-name="Основнойшрифтабзаца" style:family="text">
      <style:text-properties style:font-name-asian="Times New Roman" style:font-name-complex="Times New Roman" fo:font-size="14pt" style:font-size-asian="14pt" style:font-size-complex="14pt" fo:language="en" fo:country="US"/>
    </style:style>
    <style:style style:name="T18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8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88"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89"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90"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91" style:parent-style-name="Standard" style:family="paragraph">
      <style:paragraph-properties style:text-autospace="none" fo:text-align="justify" fo:text-indent="0.4923in"/>
    </style:style>
    <style:style style:name="T192"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9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9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95"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96"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97"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98"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99" style:parent-style-name="Standard" style:family="paragraph">
      <style:paragraph-properties style:text-autospace="none" fo:text-align="justify" fo:text-indent="0.4923in"/>
    </style:style>
    <style:style style:name="T20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20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20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203" style:parent-style-name="Standard" style:family="paragraph">
      <style:paragraph-properties style:text-autospace="none" fo:text-align="center" fo:text-indent="0.4923in"/>
      <style:text-properties style:font-name="Arial" style:font-name-asian="Arial" style:font-name-complex="Arial" fo:font-size="14pt" style:font-size-asian="14pt" style:font-size-complex="14pt" fo:language="ru" fo:country="RU"/>
    </style:style>
    <style:style style:name="P204"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205"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206"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207"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208" style:parent-style-name="Standard" style:family="paragraph">
      <style:paragraph-properties style:text-autospace="none" fo:text-align="justify" fo:text-indent="0.4923in"/>
    </style:style>
    <style:style style:name="T20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21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21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212"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T213" style:parent-style-name="Основнойшрифтабзаца" style:family="text">
      <style:text-properties fo:font-size="14pt" style:font-size-asian="14pt" style:font-size-complex="14pt"/>
    </style:style>
    <style:style style:name="T21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215" style:parent-style-name="Standard" style:family="paragraph">
      <style:paragraph-properties style:text-autospace="none" fo:text-align="justify"/>
    </style:style>
    <style:style style:name="T216" style:parent-style-name="Основнойшрифтабзаца" style:family="text">
      <style:text-properties style:font-name="Times New Roman CYR" style:font-name-asian="Times New Roman CYR" style:font-name-complex="Times New Roman CYR" fo:letter-spacing="-0.0041in" fo:font-size="14pt" style:font-size-asian="14pt" style:font-size-complex="14pt" fo:language="ru" fo:country="RU"/>
    </style:style>
    <style:style style:name="T21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218" style:parent-style-name="Standard" style:family="paragraph">
      <style:paragraph-properties style:text-autospace="none"/>
      <style:text-properties style:font-name-asian="Times New Roman" style:font-name-complex="Times New Roman" fo:font-size="14pt" style:font-size-asian="14pt" style:font-size-complex="14pt" fo:language="ru" fo:country="RU"/>
    </style:style>
    <style:style style:name="P219" style:parent-style-name="Standard" style:family="paragraph">
      <style:paragraph-properties style:text-autospace="none" fo:text-align="center"/>
      <style:text-properties style:font-name="Times New Roman CYR" style:font-name-asian="Times New Roman CYR" style:font-name-complex="Times New Roman CYR" fo:font-size="14pt" style:font-size-asian="14pt" style:font-size-complex="14pt" fo:language="ru" fo:country="RU"/>
    </style:style>
    <style:style style:name="P220"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221"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222"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223" style:parent-style-name="Standard" style:family="paragraph">
      <style:paragraph-properties style:text-autospace="none" fo:text-align="center" fo:text-indent="0.4923in"/>
      <style:text-properties style:font-name-asian="Times New Roman" style:font-name-complex="Times New Roman" fo:font-size="14pt" style:font-size-asian="14pt" style:font-size-complex="14pt" fo:language="ru" fo:country="RU"/>
    </style:style>
    <style:style style:name="P224" style:parent-style-name="Standard" style:family="paragraph">
      <style:paragraph-properties style:text-autospace="none" fo:text-align="justify" fo:text-indent="0.4923in"/>
    </style:style>
    <style:style style:name="T22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22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22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22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22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230" style:parent-style-name="Основнойшрифтабзаца" style:family="text">
      <style:text-properties style:font-name="Times New Roman CYR" style:font-name-asian="Times New Roman CYR" style:font-name-complex="Times New Roman CYR" fo:color="#0000FF" fo:font-size="14pt" style:font-size-asian="14pt" style:font-size-complex="14pt" style:text-underline-type="single" style:text-underline-style="solid" style:text-underline-width="auto" style:text-underline-mode="continuous" fo:language="ru" fo:country="RU"/>
    </style:style>
    <style:style style:name="T231"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23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23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234" style:parent-style-name="Standard" style:family="paragraph">
      <style:paragraph-properties style:text-autospace="none"/>
      <style:text-properties style:font-name-asian="Times New Roman" style:font-name-complex="Times New Roman" fo:font-size="14pt" style:font-size-asian="14pt" style:font-size-complex="14pt" fo:language="ru" fo:country="RU"/>
    </style:style>
    <style:style style:name="P235"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236"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237" style:parent-style-name="Standard" style:family="paragraph">
      <style:paragraph-properties style:text-autospace="none" fo:text-align="justify" fo:text-indent="0.4923in"/>
    </style:style>
    <style:style style:name="T238"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23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240" style:parent-style-name="Standard" style:family="paragraph">
      <style:paragraph-properties style:text-autospace="none" fo:text-align="justify" fo:text-indent="0.4923in"/>
    </style:style>
    <style:style style:name="T241"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24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24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24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24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246" style:parent-style-name="Standard" style:family="paragraph">
      <style:paragraph-properties style:text-autospace="none" fo:text-align="justify" fo:text-indent="0.4923in"/>
    </style:style>
    <style:style style:name="T247"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24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24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250" style:parent-style-name="Standard" style:family="paragraph">
      <style:paragraph-properties style:text-autospace="none" fo:text-align="justify" fo:text-indent="0.4923in"/>
    </style:style>
    <style:style style:name="T251"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25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253" style:parent-style-name="Standard" style:family="paragraph">
      <style:paragraph-properties style:text-autospace="none" fo:text-align="justify" fo:text-indent="0.4923in"/>
    </style:style>
    <style:style style:name="T254"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25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256" style:parent-style-name="Standard" style:family="paragraph">
      <style:paragraph-properties style:text-autospace="none" fo:text-align="justify" fo:text-indent="0.4923in"/>
    </style:style>
    <style:style style:name="T257"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25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25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260"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style>
    <style:style style:name="P261"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262"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263" style:parent-style-name="Standard" style:family="paragraph">
      <style:paragraph-properties style:text-autospace="none" fo:text-align="justify" fo:text-indent="0.4923in"/>
    </style:style>
    <style:style style:name="T264"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26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266" style:parent-style-name="Standard" style:family="paragraph">
      <style:paragraph-properties style:text-autospace="none" fo:text-align="justify" fo:text-indent="0.4923in"/>
    </style:style>
    <style:style style:name="T267"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26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26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270" style:parent-style-name="Standard" style:family="paragraph">
      <style:paragraph-properties style:text-autospace="none" fo:text-align="justify" fo:text-indent="0.4923in"/>
    </style:style>
    <style:style style:name="T271"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27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27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274" style:parent-style-name="Standard" style:family="paragraph">
      <style:paragraph-properties style:text-autospace="none" fo:text-align="justify" fo:text-indent="0.4923in"/>
    </style:style>
    <style:style style:name="T27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27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277" style:parent-style-name="Standard" style:family="paragraph">
      <style:paragraph-properties style:text-autospace="none" fo:text-align="justify" fo:text-indent="0.4923in"/>
    </style:style>
    <style:style style:name="T278"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27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28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281" style:parent-style-name="Standard" style:family="paragraph">
      <style:paragraph-properties style:text-autospace="none" fo:text-align="justify" fo:text-indent="0.4923in"/>
    </style:style>
    <style:style style:name="T282"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28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28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285" style:parent-style-name="Standard" style:family="paragraph">
      <style:paragraph-properties style:text-autospace="none" fo:text-align="justify" fo:text-indent="0.4923in"/>
    </style:style>
    <style:style style:name="T28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28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28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289" style:parent-style-name="Standard" style:family="paragraph">
      <style:paragraph-properties style:text-autospace="none"/>
      <style:text-properties style:font-name-asian="Times New Roman" style:font-name-complex="Times New Roman" fo:font-size="14pt" style:font-size-asian="14pt" style:font-size-complex="14pt" fo:language="ru" fo:country="RU"/>
    </style:style>
    <style:style style:name="P290"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291"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292" style:parent-style-name="Standard" style:family="paragraph">
      <style:paragraph-properties style:text-autospace="none" fo:text-align="justify" fo:text-indent="0.4923in"/>
    </style:style>
    <style:style style:name="T293"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29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295" style:parent-style-name="Standard" style:family="paragraph">
      <style:paragraph-properties style:text-autospace="none" fo:text-align="justify" fo:text-indent="0.4923in"/>
    </style:style>
    <style:style style:name="T29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29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298" style:parent-style-name="Основнойшрифтабзаца" style:family="text">
      <style:text-properties style:font-name="Times New Roman CYR" style:font-name-asian="Times New Roman CYR" style:font-name-complex="Times New Roman CYR" fo:color="#0000FF" fo:font-size="14pt" style:font-size-asian="14pt" style:font-size-complex="14pt" style:text-underline-type="single" style:text-underline-style="solid" style:text-underline-width="auto" style:text-underline-mode="continuous" fo:language="ru" fo:country="RU"/>
    </style:style>
    <style:style style:name="T29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0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30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302" style:parent-style-name="Standard" style:family="paragraph">
      <style:paragraph-properties style:text-autospace="none" fo:text-align="justify" fo:text-indent="0.4923in"/>
    </style:style>
    <style:style style:name="T303"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0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305" style:parent-style-name="Основнойшрифтабзаца" style:family="text">
      <style:text-properties style:font-name="Times New Roman CYR" style:font-name-asian="Times New Roman CYR" style:font-name-complex="Times New Roman CYR" fo:color="#0000FF" fo:font-size="14pt" style:font-size-asian="14pt" style:font-size-complex="14pt" style:text-underline-type="single" style:text-underline-style="solid" style:text-underline-width="auto" style:text-underline-mode="continuous" fo:language="ru" fo:country="RU"/>
    </style:style>
    <style:style style:name="T30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0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30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30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310" style:parent-style-name="Standard" style:family="paragraph">
      <style:paragraph-properties style:text-autospace="none" fo:text-align="justify" fo:text-indent="0.4923in"/>
    </style:style>
    <style:style style:name="T311"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1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313" style:parent-style-name="Основнойшрифтабзаца" style:family="text">
      <style:text-properties style:font-name="Times New Roman CYR" style:font-name-asian="Times New Roman CYR" style:font-name-complex="Times New Roman CYR" fo:color="#0000FF" fo:font-size="14pt" style:font-size-asian="14pt" style:font-size-complex="14pt" style:text-underline-type="single" style:text-underline-style="solid" style:text-underline-width="auto" style:text-underline-mode="continuous" fo:language="ru" fo:country="RU"/>
    </style:style>
    <style:style style:name="T314"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1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31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317" style:parent-style-name="Standard" style:family="paragraph">
      <style:paragraph-properties style:text-autospace="none" fo:text-align="justify" fo:text-indent="0.4923in"/>
    </style:style>
    <style:style style:name="T318"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1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32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321" style:parent-style-name="Standard" style:family="paragraph">
      <style:paragraph-properties style:text-autospace="none" fo:text-align="justify" fo:text-indent="0.4923in"/>
    </style:style>
    <style:style style:name="T32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32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324" style:parent-style-name="Основнойшрифтабзаца" style:family="text">
      <style:text-properties style:font-name-asian="Times New Roman CYR" style:font-name-complex="Times New Roman" fo:font-size="14pt" style:font-size-asian="14pt" style:font-size-complex="14pt" fo:language="ru" fo:country="RU"/>
    </style:style>
    <style:style style:name="P325" style:parent-style-name="Standard" style:family="paragraph">
      <style:paragraph-properties style:text-autospace="none" fo:text-align="justify" fo:text-indent="0.4923in"/>
    </style:style>
    <style:style style:name="T32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27" style:parent-style-name="Основнойшрифтабзаца" style:family="text">
      <style:text-properties style:font-name-asian="Times New Roman" style:font-name-complex="Times New Roman" fo:color="#0000FF" fo:font-size="14pt" style:font-size-asian="14pt" style:font-size-complex="14pt" style:text-underline-type="single" style:text-underline-style="solid" style:text-underline-width="auto" style:text-underline-mode="continuous" fo:language="ru" fo:country="RU"/>
    </style:style>
    <style:style style:name="T328"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2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33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33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332" style:parent-style-name="Standard" style:family="paragraph">
      <style:paragraph-properties style:text-autospace="none" fo:text-align="justify" fo:text-indent="0.4923in"/>
    </style:style>
    <style:style style:name="T333"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34" style:parent-style-name="Основнойшрифтабзаца" style:family="text">
      <style:text-properties style:font-name-asian="Times New Roman" style:font-name-complex="Times New Roman" fo:color="#0000FF" fo:font-size="14pt" style:font-size-asian="14pt" style:font-size-complex="14pt" style:text-underline-type="single" style:text-underline-style="solid" style:text-underline-width="auto" style:text-underline-mode="continuous" fo:language="ru" fo:country="RU"/>
    </style:style>
    <style:style style:name="T33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3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33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33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339" style:parent-style-name="Standard" style:family="paragraph">
      <style:paragraph-properties style:text-autospace="none" fo:text-align="justify" fo:text-indent="0.4923in"/>
    </style:style>
    <style:style style:name="T34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4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34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343" style:parent-style-name="Standard" style:family="paragraph">
      <style:paragraph-properties style:text-autospace="none" fo:text-align="justify" fo:text-indent="0.4923in"/>
    </style:style>
    <style:style style:name="T344"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4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34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34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348" style:parent-style-name="Standard" style:family="paragraph">
      <style:paragraph-properties style:text-autospace="none" fo:text-align="justify" fo:text-indent="0.4923in"/>
    </style:style>
    <style:style style:name="T349" style:parent-style-name="Основнойшрифтабзаца" style:family="text">
      <style:text-properties fo:language="ru" fo:country="RU"/>
    </style:style>
    <style:style style:name="T350" style:parent-style-name="Основнойшрифтабзаца" style:family="text">
      <style:text-properties style:font-name-asian="Times New Roman" style:font-name-complex="Times New Roman" fo:color="#0000FF" fo:font-size="14pt" style:font-size-asian="14pt" style:font-size-complex="14pt" style:text-underline-type="single" style:text-underline-style="solid" style:text-underline-width="auto" style:text-underline-mode="continuous" fo:language="ru" fo:country="RU"/>
    </style:style>
    <style:style style:name="T351"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5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353" style:parent-style-name="Standard" style:family="paragraph">
      <style:paragraph-properties style:text-autospace="none" fo:text-align="justify" fo:text-indent="0.4923in"/>
    </style:style>
    <style:style style:name="T35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355" style:parent-style-name="Основнойшрифтабзаца" style:family="text">
      <style:text-properties fo:font-size="14pt" style:font-size-asian="14pt" style:font-size-complex="14pt"/>
    </style:style>
    <style:style style:name="T356" style:parent-style-name="Основнойшрифтабзаца" style:family="text">
      <style:text-properties fo:font-size="14pt" style:font-size-asian="14pt" style:font-size-complex="14pt" fo:language="ru" fo:country="RU"/>
    </style:style>
    <style:style style:name="T357" style:parent-style-name="Основнойшрифтабзаца" style:family="text">
      <style:text-properties fo:font-size="14pt" style:font-size-asian="14pt" style:font-size-complex="14pt"/>
    </style:style>
    <style:style style:name="T358" style:parent-style-name="Основнойшрифтабзаца" style:family="text">
      <style:text-properties fo:font-size="14pt" style:font-size-asian="14pt" style:font-size-complex="14pt" fo:language="ru" fo:country="RU"/>
    </style:style>
    <style:style style:name="T359" style:parent-style-name="Основнойшрифтабзаца" style:family="text">
      <style:text-properties fo:font-size="14pt" style:font-size-asian="14pt" style:font-size-complex="14pt"/>
    </style:style>
    <style:style style:name="T360" style:parent-style-name="Основнойшрифтабзаца" style:family="text">
      <style:text-properties fo:font-size="14pt" style:font-size-asian="14pt" style:font-size-complex="14pt" fo:language="ru" fo:country="RU"/>
    </style:style>
    <style:style style:name="T361" style:parent-style-name="Основнойшрифтабзаца" style:family="text">
      <style:text-properties fo:font-size="14pt" style:font-size-asian="14pt" style:font-size-complex="14pt"/>
    </style:style>
    <style:style style:name="T362" style:parent-style-name="Основнойшрифтабзаца" style:family="text">
      <style:text-properties fo:font-size="14pt" style:font-size-asian="14pt" style:font-size-complex="14pt" fo:language="ru" fo:country="RU"/>
    </style:style>
    <style:style style:name="P363" style:parent-style-name="Standard" style:family="paragraph">
      <style:paragraph-properties style:text-autospace="none" fo:text-align="justify" fo:text-indent="0.4923in"/>
    </style:style>
    <style:style style:name="T36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36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366" style:parent-style-name="Основнойшрифтабзаца" style:family="text">
      <style:text-properties fo:font-size="14pt" style:font-size-asian="14pt" style:font-size-complex="14pt"/>
    </style:style>
    <style:style style:name="T367" style:parent-style-name="Основнойшрифтабзаца" style:family="text">
      <style:text-properties fo:font-size="14pt" style:font-size-asian="14pt" style:font-size-complex="14pt" fo:language="ru" fo:country="RU"/>
    </style:style>
    <style:style style:name="T368" style:parent-style-name="Основнойшрифтабзаца" style:family="text">
      <style:text-properties fo:font-size="14pt" style:font-size-asian="14pt" style:font-size-complex="14pt"/>
    </style:style>
    <style:style style:name="T369" style:parent-style-name="Основнойшрифтабзаца" style:family="text">
      <style:text-properties fo:font-size="14pt" style:font-size-asian="14pt" style:font-size-complex="14pt" fo:language="ru" fo:country="RU"/>
    </style:style>
    <style:style style:name="T37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371" style:parent-style-name="Standard" style:family="paragraph">
      <style:paragraph-properties style:text-autospace="none" fo:text-align="justify" fo:text-indent="0.4923in"/>
    </style:style>
    <style:style style:name="T372"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73" style:parent-style-name="Основнойшрифтабзаца" style:family="text">
      <style:text-properties style:font-name-asian="Times New Roman" style:font-name-complex="Times New Roman" fo:color="#0000FF" fo:font-size="14pt" style:font-size-asian="14pt" style:font-size-complex="14pt" style:text-underline-type="single" style:text-underline-style="solid" style:text-underline-width="auto" style:text-underline-mode="continuous" fo:language="ru" fo:country="RU"/>
    </style:style>
    <style:style style:name="T374"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7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37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377"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378" style:parent-style-name="Standard" style:family="paragraph">
      <style:paragraph-properties style:text-autospace="none"/>
      <style:text-properties style:font-name-asian="Times New Roman" style:font-name-complex="Times New Roman" fo:font-size="14pt" style:font-size-asian="14pt" style:font-size-complex="14pt" fo:language="ru" fo:country="RU"/>
    </style:style>
    <style:style style:name="P379" style:parent-style-name="Standard" style:family="paragraph">
      <style:paragraph-properties style:text-autospace="none"/>
    </style:style>
    <style:style style:name="T38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8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382"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383"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384"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385"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386" style:parent-style-name="Standard" style:family="paragraph">
      <style:paragraph-properties style:text-autospace="none" fo:text-align="justify" fo:text-indent="0.4923in"/>
    </style:style>
    <style:style style:name="T387"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8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38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390" style:parent-style-name="Standard" style:family="paragraph">
      <style:paragraph-properties style:text-autospace="none" fo:text-align="justify" fo:text-indent="0.4923in"/>
    </style:style>
    <style:style style:name="T391"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9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393" style:parent-style-name="Standard" style:family="paragraph">
      <style:paragraph-properties style:text-autospace="none" fo:text-align="justify" fo:text-indent="0.4923in"/>
    </style:style>
    <style:style style:name="T394"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9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39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397"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398"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399"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400"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401" style:parent-style-name="Standard" style:family="paragraph">
      <style:paragraph-properties style:text-autospace="none" fo:text-align="justify" fo:text-indent="0.4923in"/>
    </style:style>
    <style:style style:name="T40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403" style:parent-style-name="Основнойшрифтабзаца" style:family="text">
      <style:text-properties style:font-name="Times New Roman CYR" style:font-name-asian="Times New Roman CYR" style:font-name-complex="Times New Roman CYR" fo:color="#0000FF" fo:font-size="14pt" style:font-size-asian="14pt" style:font-size-complex="14pt" style:text-underline-type="single" style:text-underline-style="solid" style:text-underline-width="auto" style:text-underline-mode="continuous" fo:language="ru" fo:country="RU"/>
    </style:style>
    <style:style style:name="T404"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40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40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407" style:parent-style-name="Standard" style:family="paragraph">
      <style:paragraph-properties style:text-autospace="none" fo:text-align="justify" fo:text-indent="0.4923in"/>
    </style:style>
    <style:style style:name="T40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409" style:parent-style-name="Основнойшрифтабзаца" style:family="text">
      <style:text-properties style:font-name="Times New Roman CYR" style:font-name-asian="Times New Roman CYR" style:font-name-complex="Times New Roman CYR" fo:color="#0000FF" fo:font-size="14pt" style:font-size-asian="14pt" style:font-size-complex="14pt" style:text-underline-type="single" style:text-underline-style="solid" style:text-underline-width="auto" style:text-underline-mode="continuous" fo:language="ru" fo:country="RU"/>
    </style:style>
    <style:style style:name="T41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41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412"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413" style:parent-style-name="Standard" style:family="paragraph">
      <style:paragraph-properties style:text-autospace="none" fo:text-align="justify" fo:text-indent="0.4923in"/>
    </style:style>
    <style:style style:name="T414"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41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41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417"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418"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419"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420" style:parent-style-name="Standard" style:family="paragraph">
      <style:paragraph-properties style:text-autospace="none" fo:text-align="justify" fo:text-indent="0.4923in"/>
    </style:style>
    <style:style style:name="T421"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42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42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424" style:parent-style-name="Standard" style:family="paragraph">
      <style:paragraph-properties style:text-autospace="none" fo:text-align="justify" fo:text-indent="0.4923in"/>
    </style:style>
    <style:style style:name="T42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426" style:parent-style-name="Основнойшрифтабзаца" style:family="text">
      <style:text-properties style:font-name="Arial" style:font-name-asian="Arial" style:font-name-complex="Arial" fo:font-size="14pt" style:font-size-asian="14pt" style:font-size-complex="14pt" fo:language="ru" fo:country="RU"/>
    </style:style>
    <style:style style:name="T42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42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429" style:parent-style-name="Standard" style:family="paragraph">
      <style:paragraph-properties style:text-autospace="none" fo:text-align="justify" fo:text-indent="0.4923in"/>
    </style:style>
    <style:style style:name="T43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43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43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433" style:parent-style-name="Standard" style:family="paragraph">
      <style:paragraph-properties style:text-autospace="none" fo:text-align="justify" fo:text-indent="0.4923in"/>
    </style:style>
    <style:style style:name="T434"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43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43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437" style:parent-style-name="Standard" style:family="paragraph">
      <style:paragraph-properties style:text-autospace="none" fo:text-align="justify" fo:text-indent="0.4923in"/>
    </style:style>
    <style:style style:name="T438"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43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44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441" style:parent-style-name="Standard" style:family="paragraph">
      <style:paragraph-properties style:text-autospace="none" fo:text-align="justify" fo:text-indent="0.4923in"/>
    </style:style>
    <style:style style:name="T442"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44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444" style:parent-style-name="Standard" style:family="paragraph">
      <style:paragraph-properties style:text-autospace="none" fo:text-align="justify" fo:text-indent="0.4923in"/>
    </style:style>
    <style:style style:name="T44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44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44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44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449" style:parent-style-name="Standard" style:family="paragraph">
      <style:paragraph-properties style:text-autospace="none" fo:text-align="center" fo:text-indent="0.4923in"/>
      <style:text-properties style:font-name-asian="Times New Roman" style:font-name-complex="Times New Roman" fo:font-size="14pt" style:font-size-asian="14pt" style:font-size-complex="14pt" fo:language="ru" fo:country="RU"/>
    </style:style>
    <style:style style:name="P450"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451"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452"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453"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454"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455"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456"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457" style:parent-style-name="Standard" style:family="paragraph">
      <style:paragraph-properties style:text-autospace="none" fo:text-align="justify" fo:text-indent="0.4923in"/>
    </style:style>
    <style:style style:name="T458"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45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460" style:parent-style-name="Standard" style:family="paragraph">
      <style:paragraph-properties style:text-autospace="none" fo:text-align="justify" fo:text-indent="0.4923in"/>
    </style:style>
    <style:style style:name="T461"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46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46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464" style:parent-style-name="Standard" style:family="paragraph">
      <style:paragraph-properties style:text-autospace="none" fo:text-align="justify" fo:text-indent="0.4923in"/>
    </style:style>
    <style:style style:name="T46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46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46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468" style:parent-style-name="Основнойшрифтабзаца" style:family="text">
      <style:text-properties style:font-name="Times New Roman CYR" style:font-name-asian="Times New Roman CYR" style:font-name-complex="Times New Roman CYR" fo:letter-spacing="-0.0041in" fo:font-size="14pt" style:font-size-asian="14pt" style:font-size-complex="14pt" fo:language="ru" fo:country="RU"/>
    </style:style>
    <style:style style:name="T46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470" style:parent-style-name="Standard" style:family="paragraph">
      <style:paragraph-properties style:text-autospace="none" fo:text-align="justify" fo:text-indent="0.4923in"/>
    </style:style>
    <style:style style:name="T471" style:parent-style-name="Основнойшрифтабзаца" style:family="text">
      <style:text-properties style:font-name-asian="Times New Roman" style:font-name-complex="Times New Roman" fo:letter-spacing="-0.0041in" fo:font-size="14pt" style:font-size-asian="14pt" style:font-size-complex="14pt" fo:language="ru" fo:country="RU"/>
    </style:style>
    <style:style style:name="T472" style:parent-style-name="Основнойшрифтабзаца" style:family="text">
      <style:text-properties style:font-name="Times New Roman CYR" style:font-name-asian="Times New Roman CYR" style:font-name-complex="Times New Roman CYR" fo:letter-spacing="-0.0041in" fo:font-size="14pt" style:font-size-asian="14pt" style:font-size-complex="14pt" fo:language="ru" fo:country="RU"/>
    </style:style>
    <style:style style:name="T47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474" style:parent-style-name="Основнойшрифтабзаца" style:family="text">
      <style:text-properties style:font-name="Times New Roman CYR" style:font-name-asian="Times New Roman CYR" style:font-name-complex="Times New Roman CYR" fo:letter-spacing="-0.0041in" fo:font-size="14pt" style:font-size-asian="14pt" style:font-size-complex="14pt" fo:language="ru" fo:country="RU"/>
    </style:style>
    <style:style style:name="P475" style:parent-style-name="Standard" style:family="paragraph">
      <style:paragraph-properties style:text-autospace="none" fo:text-align="justify" fo:text-indent="0.4923in"/>
    </style:style>
    <style:style style:name="T47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47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47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479" style:parent-style-name="Основнойшрифтабзаца" style:family="text">
      <style:text-properties style:font-name="Times New Roman CYR" style:font-name-asian="Times New Roman CYR" style:font-name-complex="Times New Roman CYR" fo:color="#0000FF" fo:font-size="14pt" style:font-size-asian="14pt" style:font-size-complex="14pt" style:text-underline-type="single" style:text-underline-style="solid" style:text-underline-width="auto" style:text-underline-mode="continuous" fo:language="ru" fo:country="RU"/>
    </style:style>
    <style:style style:name="T480" style:parent-style-name="Основнойшрифтабзаца" style:family="text">
      <style:text-properties style:font-name="Times New Roman CYR" style:font-name-asian="Times New Roman CYR" style:font-name-complex="Times New Roman CYR" fo:color="#0000FF" fo:font-size="14pt" style:font-size-asian="14pt" style:font-size-complex="14pt" style:text-underline-type="single" style:text-underline-style="solid" style:text-underline-width="auto" style:text-underline-mode="continuous" fo:language="ru" fo:country="RU"/>
    </style:style>
    <style:style style:name="T481"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48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483" style:parent-style-name="Основнойшрифтабзаца" style:family="text">
      <style:text-properties style:font-name="Times New Roman CYR" style:font-name-asian="Times New Roman CYR" style:font-name-complex="Times New Roman CYR" fo:color="#0000FF" fo:font-size="14pt" style:font-size-asian="14pt" style:font-size-complex="14pt" style:text-underline-type="single" style:text-underline-style="solid" style:text-underline-width="auto" style:text-underline-mode="continuous" fo:language="ru" fo:country="RU"/>
    </style:style>
    <style:style style:name="T484"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48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486" style:parent-style-name="Standard" style:family="paragraph">
      <style:paragraph-properties style:text-autospace="none" fo:text-align="justify" fo:text-indent="0.4923in"/>
    </style:style>
    <style:style style:name="T487"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48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48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490" style:parent-style-name="Standard" style:family="paragraph">
      <style:paragraph-properties style:text-autospace="none"/>
      <style:text-properties style:font-name-asian="Times New Roman" style:font-name-complex="Times New Roman" fo:font-size="14pt" style:font-size-asian="14pt" style:font-size-complex="14pt" fo:language="ru" fo:country="RU"/>
    </style:style>
    <style:style style:name="P491"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492"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493"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494"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495" style:parent-style-name="Standard" style:family="paragraph">
      <style:paragraph-properties style:text-autospace="none" fo:text-align="justify" fo:text-indent="0.4923in"/>
    </style:style>
    <style:style style:name="T49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49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49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499" style:parent-style-name="Standard" style:family="paragraph">
      <style:paragraph-properties style:text-autospace="none" fo:text-align="justify" fo:text-indent="0.4923in"/>
      <style:text-properties style:font-name="Arial" style:font-name-asian="Arial" style:font-name-complex="Arial" fo:font-size="14pt" style:font-size-asian="14pt" style:font-size-complex="14pt" fo:language="ru" fo:country="RU"/>
    </style:style>
    <style:style style:name="P500"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501"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502"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503"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504" style:parent-style-name="Standard" style:family="paragraph">
      <style:paragraph-properties style:text-autospace="none" fo:text-align="justify" fo:text-indent="0.4923in"/>
    </style:style>
    <style:style style:name="T50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50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507" style:parent-style-name="Standard" style:family="paragraph">
      <style:paragraph-properties style:text-autospace="none" fo:text-align="justify" fo:text-indent="0.4923in"/>
    </style:style>
    <style:style style:name="T508"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50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51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511" style:parent-style-name="Standard" style:family="paragraph">
      <style:paragraph-properties style:text-autospace="none" fo:text-align="justify" fo:text-indent="0.4923in"/>
    </style:style>
    <style:style style:name="T512"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51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51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515" style:parent-style-name="Standard" style:family="paragraph">
      <style:paragraph-properties style:text-autospace="none" fo:text-align="center" fo:text-indent="0.4923in"/>
      <style:text-properties style:font-name-asian="Times New Roman" style:font-name-complex="Times New Roman" fo:font-size="14pt" style:font-size-asian="14pt" style:font-size-complex="14pt" fo:language="ru" fo:country="RU"/>
    </style:style>
    <style:style style:name="P516"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517"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518"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519" style:parent-style-name="Standard" style:family="paragraph">
      <style:paragraph-properties style:text-autospace="none" fo:text-align="justify" fo:text-indent="0.4923in"/>
    </style:style>
    <style:style style:name="T52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52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522" style:parent-style-name="Standard" style:family="paragraph">
      <style:paragraph-properties style:text-autospace="none" fo:text-align="justify" fo:text-indent="0.4923in"/>
    </style:style>
    <style:style style:name="T523"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52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52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526" style:parent-style-name="Standard" style:family="paragraph">
      <style:paragraph-properties style:text-autospace="none"/>
      <style:text-properties style:font-name-asian="Times New Roman" style:font-name-complex="Times New Roman" fo:font-size="14pt" style:font-size-asian="14pt" style:font-size-complex="14pt" fo:language="ru" fo:country="RU"/>
    </style:style>
    <style:style style:name="P527"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528"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529"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530"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style>
    <style:style style:name="P531" style:parent-style-name="Standard" style:family="paragraph">
      <style:paragraph-properties style:text-autospace="none" fo:text-align="justify" fo:text-indent="0.4923in"/>
    </style:style>
    <style:style style:name="T532"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53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53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535" style:parent-style-name="Standard" style:family="paragraph">
      <style:paragraph-properties style:text-autospace="none" fo:text-align="justify" fo:text-indent="0.4923in"/>
    </style:style>
    <style:style style:name="T53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53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538" style:parent-style-name="Standard" style:family="paragraph">
      <style:paragraph-properties style:text-autospace="none"/>
      <style:text-properties style:font-name-asian="Times New Roman" style:font-name-complex="Times New Roman" fo:font-size="14pt" style:font-size-asian="14pt" style:font-size-complex="14pt" fo:language="ru" fo:country="RU"/>
    </style:style>
    <style:style style:name="P539"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540"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541"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542" style:parent-style-name="Standard" style:family="paragraph">
      <style:paragraph-properties style:text-autospace="none" fo:text-align="justify" fo:text-indent="0.4923in"/>
    </style:style>
    <style:style style:name="T543"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54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545" style:parent-style-name="Standard" style:family="paragraph">
      <style:paragraph-properties style:text-autospace="none" fo:text-align="justify" fo:text-indent="0.4923in"/>
    </style:style>
    <style:style style:name="T54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54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54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549" style:parent-style-name="Standard" style:family="paragraph">
      <style:paragraph-properties style:text-autospace="none" fo:text-align="justify" fo:text-indent="0.4923in"/>
    </style:style>
    <style:style style:name="T55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55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552" style:parent-style-name="Standard" style:family="paragraph">
      <style:paragraph-properties style:text-autospace="none" fo:text-align="justify" fo:text-indent="0.4923in"/>
    </style:style>
    <style:style style:name="T553"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55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55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55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55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558" style:parent-style-name="Standard" style:family="paragraph">
      <style:paragraph-properties style:text-autospace="none"/>
      <style:text-properties style:font-name-asian="Times New Roman" style:font-name-complex="Times New Roman" fo:font-size="14pt" style:font-size-asian="14pt" style:font-size-complex="14pt" fo:language="ru" fo:country="RU"/>
    </style:style>
    <style:style style:name="P559"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560"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561"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562"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563"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564"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565" style:parent-style-name="Standard" style:family="paragraph">
      <style:paragraph-properties style:text-autospace="none" fo:text-align="justify" fo:text-indent="0.4923in"/>
    </style:style>
    <style:style style:name="T56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56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56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56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570"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571"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572"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573"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574"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575"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576"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577"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578"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579"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580"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581"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582"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583"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584"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585"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586"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587" style:parent-style-name="Standard" style:family="paragraph">
      <style:paragraph-properties style:text-autospace="none" fo:text-align="justify" fo:text-indent="0.4923in"/>
    </style:style>
    <style:style style:name="T588"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58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59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591"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592"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style>
    <style:style style:name="P593"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594"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595" style:parent-style-name="Standard" style:family="paragraph">
      <style:paragraph-properties style:text-autospace="none" fo:text-align="justify" fo:text-indent="0.4923in"/>
    </style:style>
    <style:style style:name="T59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59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598" style:parent-style-name="Standard" style:family="paragraph">
      <style:paragraph-properties style:text-autospace="none" fo:text-align="justify" fo:text-indent="0.4923in"/>
    </style:style>
    <style:style style:name="T59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0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60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602" style:parent-style-name="Standard" style:family="paragraph">
      <style:paragraph-properties style:text-autospace="none" fo:text-align="justify" fo:text-indent="0.4923in"/>
    </style:style>
    <style:style style:name="T603"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0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60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606" style:parent-style-name="Standard" style:family="paragraph">
      <style:paragraph-properties style:text-autospace="none" fo:text-align="justify" fo:text-indent="0.4923in"/>
    </style:style>
    <style:style style:name="T607"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0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60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610" style:parent-style-name="Standard" style:family="paragraph">
      <style:paragraph-properties style:text-autospace="none" fo:text-align="justify" fo:text-indent="0.4923in"/>
    </style:style>
    <style:style style:name="T611"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1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61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614" style:parent-style-name="Standard" style:family="paragraph">
      <style:paragraph-properties style:text-autospace="none" fo:text-align="justify" fo:text-indent="0.4923in"/>
    </style:style>
    <style:style style:name="T61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1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61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618" style:parent-style-name="Standard" style:family="paragraph">
      <style:paragraph-properties style:text-autospace="none" fo:text-align="justify" fo:text-indent="0.4923in"/>
    </style:style>
    <style:style style:name="T61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2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621" style:parent-style-name="Standard" style:family="paragraph">
      <style:paragraph-properties style:text-autospace="none" fo:text-align="justify" fo:text-indent="0.4923in"/>
    </style:style>
    <style:style style:name="T622"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2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624" style:parent-style-name="Standard" style:family="paragraph">
      <style:paragraph-properties style:text-autospace="none" fo:text-align="justify" fo:text-indent="0.4923in"/>
    </style:style>
    <style:style style:name="T62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2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62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628" style:parent-style-name="Standard" style:family="paragraph">
      <style:paragraph-properties style:text-autospace="none" fo:text-align="justify" fo:text-indent="0.4923in"/>
    </style:style>
    <style:style style:name="T62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3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631" style:parent-style-name="Standard" style:family="paragraph">
      <style:paragraph-properties style:text-autospace="none" fo:text-align="justify" fo:text-indent="0.4923in"/>
    </style:style>
    <style:style style:name="T632"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3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634" style:parent-style-name="Standard" style:family="paragraph">
      <style:paragraph-properties style:text-autospace="none" fo:text-align="justify" fo:text-indent="0.4923in"/>
    </style:style>
    <style:style style:name="T63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3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63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638" style:parent-style-name="Standard" style:family="paragraph">
      <style:paragraph-properties style:text-autospace="none" fo:text-align="justify" fo:text-indent="0.4923in"/>
    </style:style>
    <style:style style:name="T63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4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4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642" style:parent-style-name="Standard" style:family="paragraph">
      <style:paragraph-properties style:text-autospace="none" fo:text-align="justify" fo:text-indent="0.4923in"/>
    </style:style>
    <style:style style:name="T643"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4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64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646" style:parent-style-name="Standard" style:family="paragraph">
      <style:paragraph-properties style:text-autospace="none" fo:text-align="justify" fo:text-indent="0.4923in"/>
    </style:style>
    <style:style style:name="T647"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4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649" style:parent-style-name="Standard" style:family="paragraph">
      <style:paragraph-properties style:text-autospace="none" fo:text-align="justify" fo:text-indent="0.4923in"/>
    </style:style>
    <style:style style:name="T65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5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65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653" style:parent-style-name="Standard" style:family="paragraph">
      <style:paragraph-properties style:text-autospace="none" fo:text-align="justify" fo:text-indent="0.4923in"/>
    </style:style>
    <style:style style:name="T654"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5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65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657" style:parent-style-name="Standard" style:family="paragraph">
      <style:paragraph-properties style:text-autospace="none" fo:text-align="justify" fo:text-indent="0.4923in"/>
    </style:style>
    <style:style style:name="T658"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5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660" style:parent-style-name="Standard" style:family="paragraph">
      <style:paragraph-properties style:text-autospace="none" fo:text-align="justify" fo:text-indent="0.4923in"/>
    </style:style>
    <style:style style:name="T661"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6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66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664" style:parent-style-name="Standard" style:family="paragraph">
      <style:paragraph-properties style:text-autospace="none" fo:text-align="justify" fo:text-indent="0.4923in"/>
    </style:style>
    <style:style style:name="T66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6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66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668" style:parent-style-name="Standard" style:family="paragraph">
      <style:paragraph-properties style:text-autospace="none" fo:text-align="justify" fo:text-indent="0.4923in"/>
    </style:style>
    <style:style style:name="T66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7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67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672" style:parent-style-name="Standard" style:family="paragraph">
      <style:paragraph-properties style:text-autospace="none" fo:text-align="justify" fo:text-indent="0.4923in"/>
    </style:style>
    <style:style style:name="T673"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7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675" style:parent-style-name="Standard" style:family="paragraph">
      <style:paragraph-properties style:text-autospace="none" fo:text-align="justify" fo:text-indent="0.4923in"/>
    </style:style>
    <style:style style:name="T67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7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67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679" style:parent-style-name="Standard" style:family="paragraph">
      <style:paragraph-properties style:text-autospace="none" fo:text-align="justify" fo:text-indent="0.4923in"/>
    </style:style>
    <style:style style:name="T68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8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68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683" style:parent-style-name="Основнойшрифтабзаца" style:family="text">
      <style:text-properties style:font-name="Times New Roman CYR" style:font-name-asian="Times New Roman CYR" style:font-name-complex="Times New Roman CYR" fo:color="#0000FF" fo:font-size="14pt" style:font-size-asian="14pt" style:font-size-complex="14pt" style:text-underline-type="single" style:text-underline-style="solid" style:text-underline-width="auto" style:text-underline-mode="continuous" fo:language="ru" fo:country="RU"/>
    </style:style>
    <style:style style:name="T684"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8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686"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687"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688"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689"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690" style:parent-style-name="Standard" style:family="paragraph">
      <style:paragraph-properties style:text-autospace="none" fo:text-align="justify" fo:text-indent="0.4923in"/>
    </style:style>
    <style:style style:name="T691"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92"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93" style:parent-style-name="Основнойшрифтабзаца" style:family="text">
      <style:text-properties style:font-name-asian="Times New Roman" style:font-name-complex="Times New Roman" fo:font-size="14pt" style:font-size-asian="14pt" style:font-size-complex="14pt" style:text-underline-type="single" style:text-underline-style="solid" style:text-underline-width="auto" style:text-underline-mode="continuous" fo:language="en" fo:country="US"/>
    </style:style>
    <style:style style:name="T694" style:parent-style-name="Основнойшрифтабзаца" style:family="text">
      <style:text-properties style:font-name-asian="Times New Roman" style:font-name-complex="Times New Roman" fo:font-size="14pt" style:font-size-asian="14pt" style:font-size-complex="14pt" style:text-underline-type="single" style:text-underline-style="solid" style:text-underline-width="auto" style:text-underline-mode="continuous" fo:language="ru" fo:country="RU"/>
    </style:style>
    <style:style style:name="T695" style:parent-style-name="Основнойшрифтабзаца" style:family="text">
      <style:text-properties style:font-name-asian="Times New Roman" style:font-name-complex="Times New Roman" fo:font-size="14pt" style:font-size-asian="14pt" style:font-size-complex="14pt" style:text-underline-type="single" style:text-underline-style="solid" style:text-underline-width="auto" style:text-underline-mode="continuous" fo:language="en" fo:country="US"/>
    </style:style>
    <style:style style:name="T696" style:parent-style-name="Основнойшрифтабзаца" style:family="text">
      <style:text-properties style:font-name-asian="Times New Roman" style:font-name-complex="Times New Roman" fo:font-size="14pt" style:font-size-asian="14pt" style:font-size-complex="14pt" style:text-underline-type="single" style:text-underline-style="solid" style:text-underline-width="auto" style:text-underline-mode="continuous" fo:language="ru" fo:country="RU"/>
    </style:style>
    <style:style style:name="T697" style:parent-style-name="Основнойшрифтабзаца" style:family="text">
      <style:text-properties style:font-name-asian="Times New Roman" style:font-name-complex="Times New Roman" fo:font-size="14pt" style:font-size-asian="14pt" style:font-size-complex="14pt" style:text-underline-type="single" style:text-underline-style="solid" style:text-underline-width="auto" style:text-underline-mode="continuous" fo:language="en" fo:country="US"/>
    </style:style>
    <style:style style:name="T698"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99" style:parent-style-name="Основнойшрифтабзаца" style:family="text">
      <style:text-properties style:font-name-asian="Times New Roman" style:font-name-complex="Times New Roman" fo:font-size="14pt" style:font-size-asian="14pt" style:font-size-complex="14pt" style:text-underline-type="single" style:text-underline-style="solid" style:text-underline-width="auto" style:text-underline-mode="continuous" fo:language="en" fo:country="US"/>
    </style:style>
    <style:style style:name="T700" style:parent-style-name="Основнойшрифтабзаца" style:family="text">
      <style:text-properties style:font-name-asian="Times New Roman" style:font-name-complex="Times New Roman" fo:font-size="14pt" style:font-size-asian="14pt" style:font-size-complex="14pt" style:text-underline-type="single" style:text-underline-style="solid" style:text-underline-width="auto" style:text-underline-mode="continuous" fo:language="ru" fo:country="RU"/>
    </style:style>
    <style:style style:name="T701" style:parent-style-name="Основнойшрифтабзаца" style:family="text">
      <style:text-properties style:font-name-asian="Times New Roman" style:font-name-complex="Times New Roman" fo:font-size="14pt" style:font-size-asian="14pt" style:font-size-complex="14pt" style:text-underline-type="single" style:text-underline-style="solid" style:text-underline-width="auto" style:text-underline-mode="continuous" fo:language="en" fo:country="US"/>
    </style:style>
    <style:style style:name="T702" style:parent-style-name="Основнойшрифтабзаца" style:family="text">
      <style:text-properties style:font-name-asian="Times New Roman" style:font-name-complex="Times New Roman" fo:font-size="14pt" style:font-size-asian="14pt" style:font-size-complex="14pt" style:text-underline-type="single" style:text-underline-style="solid" style:text-underline-width="auto" style:text-underline-mode="continuous" fo:language="ru" fo:country="RU"/>
    </style:style>
    <style:style style:name="T703" style:parent-style-name="Основнойшрифтабзаца" style:family="text">
      <style:text-properties style:font-name-asian="Times New Roman" style:font-name-complex="Times New Roman" fo:font-size="14pt" style:font-size-asian="14pt" style:font-size-complex="14pt" style:text-underline-type="single" style:text-underline-style="solid" style:text-underline-width="auto" style:text-underline-mode="continuous" fo:language="en" fo:country="US"/>
    </style:style>
    <style:style style:name="T704" style:parent-style-name="Основнойшрифтабзаца" style:family="text">
      <style:text-properties style:font-name-asian="Times New Roman" style:font-name-complex="Times New Roman" fo:font-size="14pt" style:font-size-asian="14pt" style:font-size-complex="14pt" style:text-underline-type="single" style:text-underline-style="solid" style:text-underline-width="auto" style:text-underline-mode="continuous" fo:language="ru" fo:country="RU"/>
    </style:style>
    <style:style style:name="T705" style:parent-style-name="Основнойшрифтабзаца" style:family="text">
      <style:text-properties style:font-name-asian="Times New Roman" style:font-name-complex="Times New Roman" fo:font-size="14pt" style:font-size-asian="14pt" style:font-size-complex="14pt" style:text-underline-type="single" style:text-underline-style="solid" style:text-underline-width="auto" style:text-underline-mode="continuous" fo:language="en" fo:country="US"/>
    </style:style>
    <style:style style:name="T706" style:parent-style-name="Основнойшрифтабзаца" style:family="text">
      <style:text-properties style:font-name-asian="Times New Roman" style:font-name-complex="Times New Roman" fo:font-size="14pt" style:font-size-asian="14pt" style:font-size-complex="14pt" style:text-underline-type="single" style:text-underline-style="solid" style:text-underline-width="auto" style:text-underline-mode="continuous" fo:language="ru" fo:country="RU"/>
    </style:style>
    <style:style style:name="T707"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708"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70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710" style:parent-style-name="Standard" style:family="paragraph">
      <style:paragraph-properties style:text-autospace="none" fo:text-align="justify" fo:text-indent="0.4923in"/>
    </style:style>
    <style:style style:name="T71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712"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713"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714" style:parent-style-name="Standard" style:family="paragraph">
      <style:paragraph-properties style:text-autospace="none" fo:text-align="center" fo:text-indent="0.4923in"/>
    </style:style>
    <style:style style:name="T715" style:parent-style-name="Основнойшрифтабзаца" style:family="text">
      <style:text-properties style:font-name-asian="Times New Roman" style:font-name-complex="Times New Roman" fo:font-size="14pt" style:font-size-asian="14pt" style:font-size-complex="14pt" fo:language="en" fo:country="US"/>
    </style:style>
    <style:style style:name="T71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71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71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719" style:parent-style-name="Standard" style:family="paragraph">
      <style:paragraph-properties style:text-autospace="none" fo:text-align="center" fo:text-indent="0.4923in"/>
      <style:text-properties style:font-name-asian="Times New Roman" style:font-name-complex="Times New Roman" fo:font-size="14pt" style:font-size-asian="14pt" style:font-size-complex="14pt" fo:language="ru" fo:country="RU"/>
    </style:style>
    <style:style style:name="P720" style:parent-style-name="Standard" style:family="paragraph">
      <style:paragraph-properties style:text-autospace="none" fo:text-align="center" fo:text-indent="0.4923in"/>
      <style:text-properties style:font-name-asian="Times New Roman" style:font-name-complex="Times New Roman" fo:font-size="14pt" style:font-size-asian="14pt" style:font-size-complex="14pt" fo:language="ru" fo:country="RU"/>
    </style:style>
    <style:style style:name="P721"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722"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723"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724" style:parent-style-name="Standard" style:family="paragraph">
      <style:paragraph-properties style:text-autospace="none" fo:text-align="justify" fo:text-indent="0.4923in"/>
    </style:style>
    <style:style style:name="T72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72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727" style:parent-style-name="Standard" style:family="paragraph">
      <style:paragraph-properties style:text-autospace="none" fo:text-align="justify" fo:text-indent="0.4923in"/>
    </style:style>
    <style:style style:name="T728"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72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73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731" style:parent-style-name="Standard" style:family="paragraph">
      <style:paragraph-properties style:text-autospace="none" fo:text-align="justify" fo:text-indent="0.4923in"/>
    </style:style>
    <style:style style:name="T732"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73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73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735" style:parent-style-name="Standard" style:family="paragraph">
      <style:paragraph-properties style:text-autospace="none" fo:text-align="justify" fo:text-indent="0.4923in"/>
    </style:style>
    <style:style style:name="T73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73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738" style:parent-style-name="Standard" style:family="paragraph">
      <style:paragraph-properties style:text-autospace="none" fo:text-align="justify" fo:text-indent="0.4923in"/>
    </style:style>
    <style:style style:name="T73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74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74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742"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743" style:parent-style-name="Standard" style:family="paragraph">
      <style:paragraph-properties style:text-autospace="none" fo:text-align="center" fo:text-indent="0.4923in"/>
      <style:text-properties style:font-name-asian="Times New Roman" style:font-name-complex="Times New Roman" fo:font-size="14pt" style:font-size-asian="14pt" style:font-size-complex="14pt" fo:language="ru" fo:country="RU"/>
    </style:style>
    <style:style style:name="P744" style:parent-style-name="Standard" style:family="paragraph">
      <style:paragraph-properties style:text-autospace="none" fo:text-align="center" fo:text-indent="0.4923in"/>
    </style:style>
    <style:style style:name="T74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746" style:parent-style-name="Standard" style:family="paragraph">
      <style:paragraph-properties style:text-autospace="none" fo:text-align="center" fo:text-indent="0.4923in"/>
      <style:text-properties style:font-name="Calibri" style:font-name-asian="Times New Roman CYR" style:font-name-complex="Times New Roman CYR" fo:font-size="14pt" style:font-size-asian="14pt" style:font-size-complex="14pt" fo:language="ru" fo:country="RU"/>
    </style:style>
    <style:style style:name="P747" style:parent-style-name="Standard" style:family="paragraph">
      <style:paragraph-properties style:text-autospace="none" fo:text-align="center" fo:text-indent="0.4923in"/>
      <style:text-properties style:font-name-asian="Arial" style:font-name-complex="Times New Roman" fo:font-size="14pt" style:font-size-asian="14pt" style:font-size-complex="14pt" fo:language="ru" fo:country="RU"/>
    </style:style>
    <style:style style:name="P748" style:parent-style-name="Standard" style:family="paragraph">
      <style:paragraph-properties style:text-autospace="none" fo:text-align="center" fo:text-indent="0.4923in"/>
      <style:text-properties style:font-name-asian="Times New Roman" style:font-name-complex="Times New Roman" fo:font-size="14pt" style:font-size-asian="14pt" style:font-size-complex="14pt" fo:language="ru" fo:country="RU"/>
    </style:style>
    <style:style style:name="P749"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750" style:parent-style-name="Standard" style:family="paragraph">
      <style:paragraph-properties style:text-autospace="none" fo:text-align="justify" fo:text-indent="0.4923in"/>
    </style:style>
    <style:style style:name="T751"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75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75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754" style:parent-style-name="Standard" style:family="paragraph">
      <style:paragraph-properties style:text-autospace="none" fo:text-align="justify" fo:text-indent="0.4923in"/>
    </style:style>
    <style:style style:name="T75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75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75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75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759" style:parent-style-name="Standard" style:family="paragraph">
      <style:paragraph-properties style:text-autospace="none" fo:text-align="justify" fo:text-indent="0.4923in"/>
    </style:style>
    <style:style style:name="T76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76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76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763"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764" style:parent-style-name="Standard" style:family="paragraph">
      <style:paragraph-properties style:text-autospace="none" fo:text-align="justify" fo:text-indent="0.4923in"/>
    </style:style>
    <style:style style:name="T76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76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76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768" style:parent-style-name="Standard" style:family="paragraph">
      <style:paragraph-properties style:text-autospace="none" fo:text-align="justify" fo:text-indent="0.4923in"/>
    </style:style>
    <style:style style:name="T76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77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77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77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773" style:parent-style-name="Standard" style:family="paragraph">
      <style:paragraph-properties style:text-autospace="none" fo:text-align="justify" fo:text-indent="0.4923in"/>
    </style:style>
    <style:style style:name="T774"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77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776" style:parent-style-name="Standard" style:family="paragraph">
      <style:paragraph-properties style:text-autospace="none" fo:text-align="justify" fo:text-indent="0.4923in"/>
    </style:style>
    <style:style style:name="T777"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77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779" style:parent-style-name="Standard" style:family="paragraph">
      <style:paragraph-properties style:text-autospace="none" fo:text-align="justify" fo:text-indent="0.4923in"/>
    </style:style>
    <style:style style:name="T78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78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78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78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784" style:parent-style-name="Standard" style:family="paragraph">
      <style:paragraph-properties style:text-autospace="none" fo:text-align="justify" fo:text-indent="0.4923in"/>
    </style:style>
    <style:style style:name="T78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78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78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788" style:parent-style-name="Standard" style:family="paragraph">
      <style:paragraph-properties style:text-autospace="none" fo:text-align="justify" fo:text-indent="0.4923in"/>
    </style:style>
    <style:style style:name="T78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79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79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792"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793"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794" style:parent-style-name="Standard" style:family="paragraph">
      <style:paragraph-properties style:text-autospace="none" fo:text-align="justify" fo:text-indent="0.4923in"/>
    </style:style>
    <style:style style:name="T79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79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79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798" style:parent-style-name="Standard" style:family="paragraph">
      <style:paragraph-properties style:text-autospace="none" fo:text-align="justify" fo:text-indent="0.4923in"/>
    </style:style>
    <style:style style:name="T79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80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80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80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803" style:parent-style-name="Standard" style:family="paragraph">
      <style:paragraph-properties style:text-autospace="none" fo:text-align="justify" fo:text-indent="0.4923in"/>
    </style:style>
    <style:style style:name="T804"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80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80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807" style:parent-style-name="Standard" style:family="paragraph">
      <style:paragraph-properties style:text-autospace="none" fo:text-align="justify" fo:text-indent="0.4923in"/>
    </style:style>
    <style:style style:name="T808"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80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81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811"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812" style:parent-style-name="Standard" style:family="paragraph">
      <style:paragraph-properties style:text-autospace="none" fo:text-align="justify" fo:text-indent="0.4923in"/>
    </style:style>
    <style:style style:name="T81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814" style:parent-style-name="Основнойшрифтабзаца" style:family="text">
      <style:text-properties style:font-name="Times New Roman CYR" style:font-name-asian="Times New Roman CYR" style:font-name-complex="Times New Roman CYR" fo:letter-spacing="-0.0041in" fo:font-size="14pt" style:font-size-asian="14pt" style:font-size-complex="14pt" fo:language="ru" fo:country="RU"/>
    </style:style>
    <style:style style:name="T815" style:parent-style-name="Основнойшрифтабзаца" style:family="text">
      <style:text-properties style:font-name="Times New Roman CYR" style:font-name-asian="Times New Roman CYR" style:font-name-complex="Times New Roman CYR" fo:letter-spacing="-0.0041in" fo:font-size="14pt" style:font-size-asian="14pt" style:font-size-complex="14pt" fo:language="ru" fo:country="RU"/>
    </style:style>
    <style:style style:name="T81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817" style:parent-style-name="Standard" style:family="paragraph">
      <style:paragraph-properties style:text-autospace="none" fo:text-align="justify" fo:text-indent="0.4923in"/>
    </style:style>
    <style:style style:name="T818" style:parent-style-name="Основнойшрифтабзаца" style:family="text">
      <style:text-properties style:font-name="Times New Roman CYR" style:font-name-asian="Times New Roman CYR" style:font-name-complex="Times New Roman CYR" fo:letter-spacing="-0.0041in" fo:font-size="14pt" style:font-size-asian="14pt" style:font-size-complex="14pt" fo:language="ru" fo:country="RU"/>
    </style:style>
    <style:style style:name="T819" style:parent-style-name="Основнойшрифтабзаца" style:family="text">
      <style:text-properties style:font-name="Times New Roman CYR" style:font-name-asian="Times New Roman CYR" style:font-name-complex="Times New Roman CYR" fo:letter-spacing="-0.0041in" fo:font-size="14pt" style:font-size-asian="14pt" style:font-size-complex="14pt" fo:language="ru" fo:country="RU"/>
    </style:style>
    <style:style style:name="T82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821" style:parent-style-name="Основнойшрифтабзаца" style:family="text">
      <style:text-properties style:font-name="Times New Roman CYR" style:font-name-asian="Times New Roman CYR" style:font-name-complex="Times New Roman CYR" fo:letter-spacing="-0.0041in" fo:font-size="14pt" style:font-size-asian="14pt" style:font-size-complex="14pt" fo:language="ru" fo:country="RU"/>
    </style:style>
    <style:style style:name="P822" style:parent-style-name="Standard" style:family="paragraph">
      <style:paragraph-properties style:text-autospace="none" fo:text-align="justify" fo:text-indent="0.4923in"/>
    </style:style>
    <style:style style:name="T823"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82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82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826" style:parent-style-name="Standard" style:family="paragraph">
      <style:paragraph-properties style:text-autospace="none" fo:text-align="justify" fo:text-indent="0.4923in"/>
    </style:style>
    <style:style style:name="T827"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82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829" style:parent-style-name="Standard" style:family="paragraph">
      <style:paragraph-properties style:text-autospace="none" fo:text-align="justify" fo:text-indent="0.4923in"/>
    </style:style>
    <style:style style:name="T83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83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83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833" style:parent-style-name="Standard" style:family="paragraph">
      <style:paragraph-properties style:text-autospace="none" fo:text-align="justify" fo:text-indent="0.4923in"/>
    </style:style>
    <style:style style:name="T834"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83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83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837" style:parent-style-name="Standard" style:family="paragraph">
      <style:paragraph-properties style:text-autospace="none" fo:text-align="justify" fo:text-indent="0.4923in"/>
    </style:style>
    <style:style style:name="T838"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83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84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841" style:parent-style-name="Standard" style:family="paragraph">
      <style:paragraph-properties style:text-autospace="none" fo:text-align="justify" fo:text-indent="0.4923in"/>
    </style:style>
    <style:style style:name="T842"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84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84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845" style:parent-style-name="Standard" style:family="paragraph">
      <style:paragraph-properties style:text-autospace="none" fo:text-align="justify" fo:text-indent="0.4923in"/>
    </style:style>
    <style:style style:name="T84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84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84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849" style:parent-style-name="Standard" style:family="paragraph">
      <style:paragraph-properties style:text-autospace="none" fo:text-align="justify" fo:text-indent="0.4923in"/>
    </style:style>
    <style:style style:name="T85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85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85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853" style:parent-style-name="Standard" style:family="paragraph">
      <style:paragraph-properties style:text-autospace="none" fo:text-align="justify" fo:text-indent="0.4923in"/>
    </style:style>
    <style:style style:name="T854"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85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85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85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858" style:parent-style-name="Standard" style:family="paragraph">
      <style:paragraph-properties style:text-autospace="none" fo:text-align="justify" fo:text-indent="0.4923in"/>
    </style:style>
    <style:style style:name="T85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86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86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862" style:parent-style-name="Основнойшрифтабзаца" style:family="text">
      <style:text-properties style:font-name="Times New Roman CYR" style:font-name-asian="Times New Roman CYR" style:font-name-complex="Times New Roman CYR" fo:color="#0000FF" fo:font-size="14pt" style:font-size-asian="14pt" style:font-size-complex="14pt" style:text-underline-type="single" style:text-underline-style="solid" style:text-underline-width="auto" style:text-underline-mode="continuous" fo:language="ru" fo:country="RU"/>
    </style:style>
    <style:style style:name="T863"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86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865" style:parent-style-name="Standard" style:family="paragraph">
      <style:paragraph-properties style:text-autospace="none" fo:text-align="justify" fo:text-indent="0.4923in"/>
    </style:style>
    <style:style style:name="T86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86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86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869" style:parent-style-name="Standard" style:family="paragraph">
      <style:paragraph-properties style:text-autospace="none" fo:text-align="justify" fo:text-indent="0.4923in"/>
    </style:style>
    <style:style style:name="T87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87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87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873" style:parent-style-name="Standard" style:family="paragraph">
      <style:paragraph-properties style:text-autospace="none" fo:text-align="justify" fo:text-indent="0.4923in"/>
    </style:style>
    <style:style style:name="T874"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87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876" style:parent-style-name="Standard" style:family="paragraph">
      <style:paragraph-properties style:text-autospace="none" fo:text-align="justify" fo:text-indent="0.4923in"/>
    </style:style>
    <style:style style:name="T877"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87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879" style:parent-style-name="Standard" style:family="paragraph">
      <style:paragraph-properties style:text-autospace="none" fo:text-align="justify" fo:text-indent="0.4923in"/>
    </style:style>
    <style:style style:name="T88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88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882" style:parent-style-name="Standard" style:family="paragraph">
      <style:paragraph-properties style:text-autospace="none" fo:text-align="justify" fo:text-indent="0.4923in"/>
    </style:style>
    <style:style style:name="T883"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88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88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886" style:parent-style-name="Standard" style:family="paragraph">
      <style:paragraph-properties style:text-autospace="none" fo:text-align="justify" fo:text-indent="0.4923in"/>
    </style:style>
    <style:style style:name="T887"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88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88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890"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891" style:parent-style-name="Standard" style:family="paragraph">
      <style:paragraph-properties style:text-autospace="none" fo:text-align="justify" fo:text-indent="0.4923in"/>
    </style:style>
    <style:style style:name="T892"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89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89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895" style:parent-style-name="Основнойшрифтабзаца" style:family="text">
      <style:text-properties style:font-name="Times New Roman CYR" style:font-name-asian="Times New Roman CYR" style:font-name-complex="Times New Roman CYR" fo:color="#0000FF" fo:font-size="15pt" style:font-size-asian="15pt" style:font-size-complex="14pt" style:text-underline-type="single" style:text-underline-style="solid" style:text-underline-width="auto" style:text-underline-mode="continuous" fo:language="ru" fo:country="RU"/>
    </style:style>
    <style:style style:name="T89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89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89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899" style:parent-style-name="Standard" style:family="paragraph">
      <style:paragraph-properties style:text-autospace="none" fo:text-align="justify" fo:text-indent="0.4923in"/>
    </style:style>
    <style:style style:name="T90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90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902" style:parent-style-name="Standard" style:family="paragraph">
      <style:paragraph-properties style:text-autospace="none" fo:text-align="justify" fo:text-indent="0.4923in"/>
    </style:style>
    <style:style style:name="T903"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90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905" style:parent-style-name="Standard" style:family="paragraph">
      <style:paragraph-properties style:text-autospace="none" fo:text-align="justify" fo:text-indent="0.4923in"/>
    </style:style>
    <style:style style:name="T90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90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90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909" style:parent-style-name="Standard" style:family="paragraph">
      <style:paragraph-properties style:text-autospace="none" fo:text-align="justify" fo:text-indent="0.4923in"/>
    </style:style>
    <style:style style:name="T91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91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91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913" style:parent-style-name="Standard" style:family="paragraph">
      <style:paragraph-properties style:text-autospace="none" fo:text-align="justify" fo:text-indent="0.4923in"/>
    </style:style>
    <style:style style:name="T914"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91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916"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917" style:parent-style-name="Standard" style:family="paragraph">
      <style:paragraph-properties style:text-autospace="none" fo:text-align="center" fo:text-indent="0.4923in"/>
      <style:text-properties style:font-name-asian="Times New Roman" style:font-name-complex="Times New Roman" fo:font-size="14pt" style:font-size-asian="14pt" style:font-size-complex="14pt" fo:language="ru" fo:country="RU"/>
    </style:style>
    <style:style style:name="P918"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919"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920"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921"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922"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923"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924" style:parent-style-name="Standard" style:family="paragraph">
      <style:paragraph-properties style:text-autospace="none" fo:text-align="justify" fo:text-indent="0.4923in"/>
    </style:style>
    <style:style style:name="T92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92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92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928" style:parent-style-name="Standard" style:family="paragraph">
      <style:paragraph-properties style:text-autospace="none" fo:text-align="justify" fo:text-indent="0.4923in"/>
    </style:style>
    <style:style style:name="T92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93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93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932" style:parent-style-name="Standard" style:family="paragraph">
      <style:paragraph-properties style:text-autospace="none" fo:text-align="justify" fo:text-indent="0.4923in"/>
    </style:style>
    <style:style style:name="T933"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93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935" style:parent-style-name="Основнойшрифтабзаца" style:family="text">
      <style:text-properties style:font-name="Times New Roman CYR" style:font-name-asian="Times New Roman CYR" style:font-name-complex="Times New Roman CYR" fo:letter-spacing="-0.0041in" fo:font-size="14pt" style:font-size-asian="14pt" style:font-size-complex="14pt" fo:language="ru" fo:country="RU"/>
    </style:style>
    <style:style style:name="T936" style:parent-style-name="Основнойшрифтабзаца" style:family="text">
      <style:text-properties style:font-name="Times New Roman CYR" style:font-name-asian="Times New Roman CYR" style:font-name-complex="Times New Roman CYR" fo:letter-spacing="-0.0041in" fo:font-size="14pt" style:font-size-asian="14pt" style:font-size-complex="14pt" fo:language="ru" fo:country="RU"/>
    </style:style>
    <style:style style:name="T93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938" style:parent-style-name="Standard" style:family="paragraph">
      <style:paragraph-properties style:text-autospace="none" fo:text-align="justify" fo:text-indent="0.4923in"/>
    </style:style>
    <style:style style:name="T93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940" style:parent-style-name="Основнойшрифтабзаца" style:family="text">
      <style:text-properties style:font-name="Times New Roman CYR" style:font-name-asian="Times New Roman CYR" style:font-name-complex="Times New Roman CYR" fo:letter-spacing="-0.0041in" fo:font-size="14pt" style:font-size-asian="14pt" style:font-size-complex="14pt" fo:language="ru" fo:country="RU"/>
    </style:style>
    <style:style style:name="T941" style:parent-style-name="Основнойшрифтабзаца" style:family="text">
      <style:text-properties style:font-name="Times New Roman CYR" style:font-name-asian="Times New Roman CYR" style:font-name-complex="Times New Roman CYR" fo:letter-spacing="-0.0041in" fo:font-size="14pt" style:font-size-asian="14pt" style:font-size-complex="14pt" fo:language="ru" fo:country="RU"/>
    </style:style>
    <style:style style:name="T94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943" style:parent-style-name="Основнойшрифтабзаца" style:family="text">
      <style:text-properties style:font-name="Times New Roman CYR" style:font-name-asian="Times New Roman CYR" style:font-name-complex="Times New Roman CYR" fo:letter-spacing="-0.0041in" fo:font-size="14pt" style:font-size-asian="14pt" style:font-size-complex="14pt" fo:language="ru" fo:country="RU"/>
    </style:style>
    <style:style style:name="P944" style:parent-style-name="Standard" style:family="paragraph">
      <style:paragraph-properties style:text-autospace="none" fo:text-align="justify" fo:text-indent="0.4923in"/>
    </style:style>
    <style:style style:name="T94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94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94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94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949" style:parent-style-name="Standard" style:family="paragraph">
      <style:paragraph-properties style:text-autospace="none" fo:text-align="justify" fo:text-indent="0.4923in"/>
    </style:style>
    <style:style style:name="T95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95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952" style:parent-style-name="Standard" style:family="paragraph">
      <style:paragraph-properties style:text-autospace="none" fo:text-align="justify" fo:text-indent="0.4923in"/>
    </style:style>
    <style:style style:name="T953"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95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95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956" style:parent-style-name="Standard" style:family="paragraph">
      <style:paragraph-properties style:text-autospace="none" fo:text-align="justify" fo:text-indent="0.4923in"/>
    </style:style>
    <style:style style:name="T957"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95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959" style:parent-style-name="Standard" style:family="paragraph">
      <style:paragraph-properties style:text-autospace="none" fo:text-align="justify" fo:text-indent="0.4923in"/>
    </style:style>
    <style:style style:name="T96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96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96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963" style:parent-style-name="Standard" style:family="paragraph">
      <style:paragraph-properties style:text-autospace="none" fo:text-align="justify" fo:text-indent="0.4923in"/>
    </style:style>
    <style:style style:name="T964"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96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96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967" style:parent-style-name="Standard" style:family="paragraph">
      <style:paragraph-properties style:text-autospace="none" fo:text-align="justify" fo:text-indent="0.4923in"/>
    </style:style>
    <style:style style:name="T968"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96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97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971" style:parent-style-name="Standard" style:family="paragraph">
      <style:paragraph-properties style:text-autospace="none" fo:text-align="justify" fo:text-indent="0.4923in"/>
    </style:style>
    <style:style style:name="T972"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97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974" style:parent-style-name="Standard" style:family="paragraph">
      <style:paragraph-properties style:text-autospace="none" fo:text-align="justify" fo:text-indent="0.4923in"/>
    </style:style>
    <style:style style:name="T97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97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97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97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979" style:parent-style-name="Standard" style:family="paragraph">
      <style:paragraph-properties style:text-autospace="none" fo:text-align="justify" fo:text-indent="0.4923in"/>
    </style:style>
    <style:style style:name="T98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98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98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98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984"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985" style:parent-style-name="Standard" style:family="paragraph">
      <style:paragraph-properties style:text-autospace="none" fo:text-align="center" fo:text-indent="0.4923in"/>
      <style:text-properties style:font-name-asian="Times New Roman" style:font-name-complex="Times New Roman" fo:font-size="14pt" style:font-size-asian="14pt" style:font-size-complex="14pt" fo:language="ru" fo:country="RU"/>
    </style:style>
    <style:style style:name="P986"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987" style:parent-style-name="Standard" style:family="paragraph">
      <style:paragraph-properties style:text-autospace="none" fo:text-align="justify" fo:text-indent="0.4923in"/>
      <style:text-properties style:font-name="Arial" style:font-name-asian="Arial" style:font-name-complex="Arial" fo:font-size="14pt" style:font-size-asian="14pt" style:font-size-complex="14pt" fo:language="ru" fo:country="RU"/>
    </style:style>
    <style:style style:name="P988" style:parent-style-name="Standard" style:family="paragraph">
      <style:paragraph-properties style:text-autospace="none" fo:text-align="justify" fo:text-indent="0.4923in"/>
    </style:style>
    <style:style style:name="T98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99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99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992"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993" style:parent-style-name="Standard" style:family="paragraph">
      <style:paragraph-properties style:text-autospace="none" fo:text-align="justify" fo:text-indent="0.4923in"/>
    </style:style>
    <style:style style:name="T994"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99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99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997" style:parent-style-name="Основнойшрифтабзаца" style:family="text">
      <style:text-properties style:font-name="Calibri" style:font-name-asian="Calibri" style:font-name-complex="Calibri" fo:font-size="14pt" style:font-size-asian="14pt" style:font-size-complex="14pt" fo:language="ru" fo:country="RU"/>
    </style:style>
    <style:style style:name="T99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99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000" style:parent-style-name="Standard" style:family="paragraph">
      <style:paragraph-properties style:text-autospace="none" fo:text-align="justify" fo:text-indent="0.4923in"/>
    </style:style>
    <style:style style:name="T1001"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00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00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004" style:parent-style-name="Standard" style:family="paragraph">
      <style:paragraph-properties style:text-autospace="none" fo:text-align="justify" fo:text-indent="0.4923in"/>
    </style:style>
    <style:style style:name="T100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00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00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008" style:parent-style-name="Standard" style:family="paragraph">
      <style:paragraph-properties style:text-autospace="none" fo:text-align="justify" fo:text-indent="0.4923in"/>
    </style:style>
    <style:style style:name="T100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01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01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012" style:parent-style-name="Standard" style:family="paragraph">
      <style:paragraph-properties style:text-autospace="none" fo:text-align="justify" fo:text-indent="0.4923in"/>
    </style:style>
    <style:style style:name="T1013"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01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015" style:parent-style-name="Основнойшрифтабзаца" style:family="text">
      <style:text-properties style:font-name="Times New Roman CYR" style:font-name-asian="Times New Roman CYR" style:font-name-complex="Times New Roman CYR" fo:color="#0000FF" fo:font-size="14pt" style:font-size-asian="14pt" style:font-size-complex="14pt" style:text-underline-type="single" style:text-underline-style="solid" style:text-underline-width="auto" style:text-underline-mode="continuous" fo:language="ru" fo:country="RU"/>
    </style:style>
    <style:style style:name="T101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01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018" style:parent-style-name="Standard" style:family="paragraph">
      <style:paragraph-properties style:text-autospace="none" fo:text-align="justify" fo:text-indent="0.4923in"/>
    </style:style>
    <style:style style:name="T101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02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02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022" style:parent-style-name="Standard" style:family="paragraph">
      <style:paragraph-properties style:text-autospace="none" fo:text-align="justify" fo:text-indent="0.4923in"/>
    </style:style>
    <style:style style:name="T1023"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02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025"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026" style:parent-style-name="Standard" style:family="paragraph">
      <style:paragraph-properties style:text-autospace="none" fo:text-align="center" fo:text-indent="0.4923in"/>
      <style:text-properties style:font-name-asian="Times New Roman" style:font-name-complex="Times New Roman" fo:font-size="14pt" style:font-size-asian="14pt" style:font-size-complex="14pt" fo:language="ru" fo:country="RU"/>
    </style:style>
    <style:style style:name="P1027"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028"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029" style:parent-style-name="Standard" style:family="paragraph">
      <style:paragraph-properties style:text-autospace="none" fo:text-align="justify" fo:text-indent="0.4923in"/>
    </style:style>
    <style:style style:name="T103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03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03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033" style:parent-style-name="Standard" style:family="paragraph">
      <style:paragraph-properties style:text-autospace="none" fo:text-align="justify" fo:text-indent="0.4923in"/>
    </style:style>
    <style:style style:name="T1034"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03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036" style:parent-style-name="Standard" style:family="paragraph">
      <style:paragraph-properties style:text-autospace="none" fo:text-align="justify" fo:text-indent="0.4923in"/>
    </style:style>
    <style:style style:name="T1037"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03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03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040" style:parent-style-name="Основнойшрифтабзаца" style:family="text">
      <style:text-properties style:font-name="Calibri" style:font-name-asian="Calibri" style:font-name-complex="Calibri" fo:font-size="14pt" style:font-size-asian="14pt" style:font-size-complex="14pt" fo:language="ru" fo:country="RU"/>
    </style:style>
    <style:style style:name="T104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04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043" style:parent-style-name="Standard" style:family="paragraph">
      <style:paragraph-properties style:text-autospace="none" fo:text-align="justify" fo:text-indent="0.4923in"/>
    </style:style>
    <style:style style:name="T1044"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04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04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047"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1048" style:parent-style-name="Standard" style:family="paragraph">
      <style:paragraph-properties style:text-autospace="none" fo:text-align="justify" fo:text-indent="0.4923in"/>
    </style:style>
    <style:style style:name="T104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05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05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052" style:parent-style-name="Standard" style:family="paragraph">
      <style:paragraph-properties style:text-autospace="none" fo:text-align="justify" fo:text-indent="0.4923in"/>
    </style:style>
    <style:style style:name="T1053"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05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05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056" style:parent-style-name="Standard" style:family="paragraph">
      <style:paragraph-properties style:text-autospace="none" fo:text-align="justify" fo:text-indent="0.4923in"/>
    </style:style>
    <style:style style:name="T1057"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05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05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06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061" style:parent-style-name="Standard" style:family="paragraph">
      <style:paragraph-properties style:text-autospace="none" fo:text-align="justify" fo:text-indent="0.4923in"/>
    </style:style>
    <style:style style:name="T1062"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06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064"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065" style:parent-style-name="Standard" style:family="paragraph">
      <style:paragraph-properties style:text-autospace="none" fo:text-align="center" fo:text-indent="0.4923in"/>
    </style:style>
    <style:style style:name="T1066" style:parent-style-name="Основнойшрифтабзаца" style:family="text">
      <style:text-properties style:font-name-asian="Times New Roman" style:font-name-complex="Times New Roman" fo:font-size="14pt" style:font-size-asian="14pt" style:font-size-complex="14pt" fo:language="en" fo:country="US"/>
    </style:style>
    <style:style style:name="T1067"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06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069" style:parent-style-name="Standard" style:family="paragraph">
      <style:paragraph-properties style:text-autospace="none" fo:text-align="center" fo:text-indent="0.4923in"/>
      <style:text-properties style:font-name-asian="Times New Roman" style:font-name-complex="Times New Roman" fo:font-size="14pt" style:font-size-asian="14pt" style:font-size-complex="14pt" fo:language="ru" fo:country="RU"/>
    </style:style>
    <style:style style:name="P1070" style:parent-style-name="Standard" style:family="paragraph">
      <style:paragraph-properties style:text-autospace="none" fo:text-align="justify" fo:text-indent="0.4923in"/>
    </style:style>
    <style:style style:name="T1071"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07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07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07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075" style:parent-style-name="Standard" style:family="paragraph">
      <style:paragraph-properties style:text-autospace="none" fo:text-align="justify" fo:text-indent="0.4923in"/>
    </style:style>
    <style:style style:name="T107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07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078" style:parent-style-name="Standard" style:family="paragraph">
      <style:paragraph-properties style:text-autospace="none" fo:text-align="center" fo:text-indent="0.4923in"/>
      <style:text-properties style:font-name-asian="Times New Roman" style:font-name-complex="Times New Roman" fo:font-size="14pt" style:font-size-asian="14pt" style:font-size-complex="14pt" fo:language="ru" fo:country="RU"/>
    </style:style>
    <style:style style:name="P1079" style:parent-style-name="Standard" style:family="paragraph">
      <style:paragraph-properties style:text-autospace="none" fo:text-align="center" fo:text-indent="0.4923in"/>
      <style:text-properties style:font-name-asian="Times New Roman" style:font-name-complex="Times New Roman" fo:font-size="14pt" style:font-size-asian="14pt" style:font-size-complex="14pt" fo:language="ru" fo:country="RU"/>
    </style:style>
    <style:style style:name="P1080"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081"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082"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083"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084"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085"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086" style:parent-style-name="Standard" style:family="paragraph">
      <style:paragraph-properties style:text-autospace="none" fo:text-align="justify" fo:text-indent="0.4923in"/>
    </style:style>
    <style:style style:name="T1087"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08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08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09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091" style:parent-style-name="Standard" style:family="paragraph">
      <style:paragraph-properties style:text-autospace="none" fo:text-align="justify" fo:text-indent="0.4923in"/>
    </style:style>
    <style:style style:name="T1092"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09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09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095"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096" style:parent-style-name="Standard" style:family="paragraph">
      <style:paragraph-properties style:text-autospace="none" fo:text-align="center" fo:text-indent="0.4923in"/>
      <style:text-properties style:font-name-asian="Times New Roman" style:font-name-complex="Times New Roman" fo:font-size="14pt" style:font-size-asian="14pt" style:font-size-complex="14pt" fo:language="ru" fo:country="RU"/>
    </style:style>
    <style:style style:name="P1097"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098"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099"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100"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101" style:parent-style-name="Standard" style:family="paragraph">
      <style:paragraph-properties style:text-autospace="none" fo:text-align="justify" fo:text-indent="0.4923in"/>
    </style:style>
    <style:style style:name="T1102"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10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104" style:parent-style-name="Standard" style:family="paragraph">
      <style:paragraph-properties style:text-autospace="none" fo:text-align="justify" fo:text-indent="0.4923in"/>
    </style:style>
    <style:style style:name="T110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10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10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10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109" style:parent-style-name="Standard" style:family="paragraph">
      <style:paragraph-properties style:text-autospace="none" fo:text-align="justify" fo:text-indent="0.4923in"/>
    </style:style>
    <style:style style:name="T111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11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11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113" style:parent-style-name="Standard" style:family="paragraph">
      <style:paragraph-properties style:text-autospace="none" fo:text-align="justify" fo:text-indent="0.4923in"/>
    </style:style>
    <style:style style:name="T1114"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11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11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117" style:parent-style-name="Standard" style:family="paragraph">
      <style:paragraph-properties style:text-autospace="none" fo:text-align="justify" fo:text-indent="0.4923in"/>
    </style:style>
    <style:style style:name="T1118"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11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12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121"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122" style:parent-style-name="Standard" style:family="paragraph">
      <style:paragraph-properties style:text-autospace="none" fo:text-align="center" fo:text-indent="0.4923in"/>
      <style:text-properties style:font-name-asian="Times New Roman" style:font-name-complex="Times New Roman" fo:font-size="14pt" style:font-size-asian="14pt" style:font-size-complex="14pt" fo:language="ru" fo:country="RU"/>
    </style:style>
    <style:style style:name="P1123"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124" style:parent-style-name="Standard" style:family="paragraph">
      <style:paragraph-properties style:text-autospace="none" fo:text-align="center" fo:text-indent="0.4923in"/>
    </style:style>
    <style:style style:name="T112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12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127"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128"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129" style:parent-style-name="Standard" style:family="paragraph">
      <style:paragraph-properties style:text-autospace="none" fo:text-align="justify" fo:text-indent="0.4923in"/>
    </style:style>
    <style:style style:name="T113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13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13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133" style:parent-style-name="Основнойшрифтабзаца" style:family="text">
      <style:text-properties style:font-name="Times New Roman CYR" style:font-name-asian="Times New Roman CYR" style:font-name-complex="Times New Roman CYR" fo:color="#0000FF" fo:font-size="14pt" style:font-size-asian="14pt" style:font-size-complex="14pt" style:text-underline-type="single" style:text-underline-style="solid" style:text-underline-width="auto" style:text-underline-mode="continuous" fo:language="ru" fo:country="RU"/>
    </style:style>
    <style:style style:name="T1134"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13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13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137" style:parent-style-name="Основнойшрифтабзаца" style:family="text">
      <style:text-properties style:font-name="Times New Roman CYR" style:font-name-asian="Times New Roman CYR" style:font-name-complex="Times New Roman CYR" fo:color="#0000FF" fo:font-size="14pt" style:font-size-asian="14pt" style:font-size-complex="14pt" style:text-underline-type="single" style:text-underline-style="solid" style:text-underline-width="auto" style:text-underline-mode="continuous" fo:language="ru" fo:country="RU"/>
    </style:style>
    <style:style style:name="P1138" style:parent-style-name="Standard" style:family="paragraph">
      <style:paragraph-properties style:text-autospace="none" fo:text-align="justify" fo:text-indent="0.4923in"/>
    </style:style>
    <style:style style:name="T113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14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14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142" style:parent-style-name="Standard" style:family="paragraph">
      <style:paragraph-properties style:text-autospace="none" fo:text-align="justify" fo:text-indent="0.4923in"/>
    </style:style>
    <style:style style:name="T1143"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14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14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146" style:parent-style-name="Standard" style:family="paragraph">
      <style:paragraph-properties style:text-autospace="none" fo:text-align="justify" fo:text-indent="0.4923in"/>
    </style:style>
    <style:style style:name="T1147"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14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149" style:parent-style-name="Standard" style:family="paragraph">
      <style:paragraph-properties style:text-autospace="none" fo:text-align="justify" fo:text-indent="0.4923in"/>
    </style:style>
    <style:style style:name="T115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15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152" style:parent-style-name="Standard" style:family="paragraph">
      <style:paragraph-properties style:text-autospace="none" fo:text-align="justify" fo:text-indent="0.4923in"/>
    </style:style>
    <style:style style:name="T1153"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15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15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156" style:parent-style-name="Standard" style:family="paragraph">
      <style:paragraph-properties style:text-autospace="none" fo:text-align="justify" fo:text-indent="0.4923in"/>
    </style:style>
    <style:style style:name="T115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15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159" style:parent-style-name="Standard" style:family="paragraph">
      <style:paragraph-properties style:text-autospace="none" fo:text-align="justify" fo:text-indent="0.4923in"/>
    </style:style>
    <style:style style:name="T116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16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16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163" style:parent-style-name="Standard" style:family="paragraph">
      <style:paragraph-properties style:text-autospace="none" fo:text-align="justify" fo:text-indent="0.4923in"/>
    </style:style>
    <style:style style:name="P1164"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style:style>
    <style:style style:name="P1165"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166"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167"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168"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169"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170" style:parent-style-name="Standard" style:family="paragraph">
      <style:paragraph-properties style:text-autospace="none" fo:text-align="justify" fo:text-indent="0.4923in"/>
    </style:style>
    <style:style style:name="T1171"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17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17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17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175" style:parent-style-name="Standard" style:family="paragraph">
      <style:paragraph-properties style:text-autospace="none" fo:text-align="justify" fo:text-indent="0.4923in"/>
    </style:style>
    <style:style style:name="T117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17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17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17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180" style:parent-style-name="Standard" style:family="paragraph">
      <style:paragraph-properties style:text-autospace="none" fo:text-align="justify" fo:text-indent="0.4923in"/>
    </style:style>
    <style:style style:name="T1181"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18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18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18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185" style:parent-style-name="Standard" style:family="paragraph">
      <style:paragraph-properties style:text-autospace="none"/>
      <style:text-properties style:font-name-asian="Times New Roman" style:font-name-complex="Times New Roman" fo:font-size="14pt" style:font-size-asian="14pt" style:font-size-complex="14pt" fo:language="ru" fo:country="RU"/>
    </style:style>
    <style:style style:name="P1186" style:parent-style-name="Standard" style:family="paragraph">
      <style:paragraph-properties style:text-autospace="none" fo:text-align="center" fo:text-indent="0.4923in"/>
    </style:style>
    <style:style style:name="T1187" style:parent-style-name="Основнойшрифтабзаца" style:family="text">
      <style:text-properties style:font-name-asian="Times New Roman" style:font-name-complex="Times New Roman" fo:font-size="14pt" style:font-size-asian="14pt" style:font-size-complex="14pt" fo:language="en" fo:country="US"/>
    </style:style>
    <style:style style:name="T1188"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18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190"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191"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192"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193"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194"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195"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196"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197"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198"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199" style:parent-style-name="Standard" style:family="paragraph">
      <style:paragraph-properties style:text-autospace="none" fo:text-align="justify" fo:text-indent="0.4923in"/>
    </style:style>
    <style:style style:name="T120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20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20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20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20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205"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206"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207"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208" style:parent-style-name="Standard" style:family="paragraph">
      <style:paragraph-properties style:text-autospace="none" fo:text-align="justify" fo:text-indent="0.4923in"/>
    </style:style>
    <style:style style:name="T120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21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21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212" style:parent-style-name="Standard" style:family="paragraph">
      <style:paragraph-properties style:text-autospace="none" fo:text-align="justify" fo:text-indent="0.4923in"/>
    </style:style>
    <style:style style:name="T1213"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21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215" style:parent-style-name="Основнойшрифтабзаца" style:family="text">
      <style:text-properties style:font-name="Times New Roman CYR" style:font-name-asian="Times New Roman CYR" style:font-name-complex="Times New Roman CYR" fo:color="#0000FF" fo:font-size="14pt" style:font-size-asian="14pt" style:font-size-complex="14pt" style:text-underline-type="single" style:text-underline-style="solid" style:text-underline-width="auto" style:text-underline-mode="continuous" fo:language="ru" fo:country="RU"/>
    </style:style>
    <style:style style:name="T121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21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218" style:parent-style-name="Основнойшрифтабзаца" style:family="text">
      <style:text-properties style:font-name="Times New Roman CYR" style:font-name-asian="Times New Roman CYR" style:font-name-complex="Times New Roman CYR" fo:color="#0000FF" fo:font-size="14pt" style:font-size-asian="14pt" style:font-size-complex="14pt" style:text-underline-type="single" style:text-underline-style="solid" style:text-underline-width="auto" style:text-underline-mode="continuous" fo:language="ru" fo:country="RU"/>
    </style:style>
    <style:style style:name="T121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22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221" style:parent-style-name="Standard" style:family="paragraph">
      <style:paragraph-properties style:text-autospace="none" fo:text-align="justify" fo:text-indent="0.4923in"/>
    </style:style>
    <style:style style:name="T1222"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22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22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225" style:parent-style-name="Standard" style:family="paragraph">
      <style:paragraph-properties style:text-autospace="none" fo:text-align="justify" fo:text-indent="0.4923in"/>
    </style:style>
    <style:style style:name="T122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22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228" style:parent-style-name="Standard" style:family="paragraph">
      <style:paragraph-properties style:text-autospace="none" fo:text-align="justify" fo:text-indent="0.4923in"/>
    </style:style>
    <style:style style:name="T122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23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23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232" style:parent-style-name="Standard" style:family="paragraph">
      <style:paragraph-properties style:text-autospace="none" fo:text-align="justify" fo:text-indent="0.4923in"/>
    </style:style>
    <style:style style:name="T1233"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23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235" style:parent-style-name="Standard" style:family="paragraph">
      <style:paragraph-properties style:text-autospace="none" fo:text-align="justify" fo:text-indent="0.4923in"/>
    </style:style>
    <style:style style:name="T123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23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23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239" style:parent-style-name="Standard" style:family="paragraph">
      <style:paragraph-properties style:text-autospace="none" fo:text-align="justify" fo:text-indent="0.4923in"/>
    </style:style>
    <style:style style:name="T124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24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24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243" style:parent-style-name="Standard" style:family="paragraph">
      <style:paragraph-properties style:text-autospace="none" fo:text-align="justify" fo:text-indent="0.4923in"/>
    </style:style>
    <style:style style:name="T1244"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24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246" style:parent-style-name="Standard" style:family="paragraph">
      <style:paragraph-properties style:text-autospace="none" fo:text-align="justify" fo:text-indent="0.4923in"/>
    </style:style>
    <style:style style:name="T1247"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24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24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250" style:parent-style-name="Standard" style:family="paragraph">
      <style:paragraph-properties style:text-autospace="none" fo:text-align="center" fo:text-indent="0.4923in"/>
      <style:text-properties style:font-name-asian="Times New Roman" style:font-name-complex="Times New Roman" fo:font-size="14pt" style:font-size-asian="14pt" style:font-size-complex="14pt" fo:language="ru" fo:country="RU"/>
    </style:style>
    <style:style style:name="P1251" style:parent-style-name="Standard" style:family="paragraph">
      <style:paragraph-properties style:text-autospace="none" fo:text-align="center" fo:text-indent="0.4923in"/>
      <style:text-properties style:font-name-asian="Times New Roman" style:font-name-complex="Times New Roman" fo:font-size="14pt" style:font-size-asian="14pt" style:font-size-complex="14pt" fo:language="ru" fo:country="RU"/>
    </style:style>
    <style:style style:name="P1252"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253"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254"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255" style:parent-style-name="Standard" style:family="paragraph">
      <style:paragraph-properties style:text-autospace="none" fo:text-align="justify" fo:text-indent="0.4923in"/>
    </style:style>
    <style:style style:name="T125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25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25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259" style:parent-style-name="Standard" style:family="paragraph">
      <style:paragraph-properties style:text-autospace="none" fo:text-align="justify" fo:text-indent="0.4923in"/>
    </style:style>
    <style:style style:name="T126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26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26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263"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264" style:parent-style-name="Standard" style:family="paragraph">
      <style:paragraph-properties style:text-autospace="none" fo:text-align="center" fo:text-indent="0.4923in"/>
      <style:text-properties style:font-name-asian="Times New Roman" style:font-name-complex="Times New Roman" fo:font-size="14pt" style:font-size-asian="14pt" style:font-size-complex="14pt" fo:language="ru" fo:country="RU"/>
    </style:style>
    <style:style style:name="P1265" style:parent-style-name="Standard" style:family="paragraph">
      <style:paragraph-properties style:text-autospace="none" fo:text-align="center" fo:text-indent="0.4923in"/>
      <style:text-properties style:font-name-asian="Times New Roman" style:font-name-complex="Times New Roman" fo:font-size="14pt" style:font-size-asian="14pt" style:font-size-complex="14pt" fo:language="ru" fo:country="RU"/>
    </style:style>
    <style:style style:name="P1266"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267"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268" style:parent-style-name="Standard" style:family="paragraph">
      <style:paragraph-properties style:text-autospace="none" fo:text-align="justify" fo:text-indent="0.4923in"/>
    </style:style>
    <style:style style:name="T126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27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271" style:parent-style-name="Standard" style:family="paragraph">
      <style:paragraph-properties style:text-autospace="none" fo:text-align="justify" fo:text-indent="0.4923in"/>
    </style:style>
    <style:style style:name="T1272"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27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27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275" style:parent-style-name="Standard" style:family="paragraph">
      <style:paragraph-properties style:text-autospace="none" fo:text-align="justify" fo:text-indent="0.4923in"/>
    </style:style>
    <style:style style:name="T127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27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278" style:parent-style-name="Standard" style:family="paragraph">
      <style:paragraph-properties style:text-autospace="none" fo:text-align="justify" fo:text-indent="0.4923in"/>
    </style:style>
    <style:style style:name="T127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28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28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282" style:parent-style-name="Standard" style:family="paragraph">
      <style:paragraph-properties style:text-autospace="none" fo:text-align="justify" fo:text-indent="0.4923in"/>
    </style:style>
    <style:style style:name="T1283"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28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285" style:parent-style-name="Standard" style:family="paragraph">
      <style:paragraph-properties style:text-autospace="none" fo:text-align="justify" fo:text-indent="0.4923in"/>
    </style:style>
    <style:style style:name="T128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28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28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289" style:parent-style-name="Standard" style:family="paragraph">
      <style:paragraph-properties style:text-autospace="none" fo:text-align="justify" fo:text-indent="0.4923in"/>
    </style:style>
    <style:style style:name="T129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29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292" style:parent-style-name="Standard" style:family="paragraph">
      <style:paragraph-properties style:text-autospace="none" fo:text-align="justify" fo:text-indent="0.4923in"/>
    </style:style>
    <style:style style:name="T1293"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29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29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296" style:parent-style-name="Standard" style:family="paragraph">
      <style:paragraph-properties style:text-autospace="none" fo:text-align="justify" fo:text-indent="0.4923in"/>
    </style:style>
    <style:style style:name="T1297"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29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29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300" style:parent-style-name="Standard" style:family="paragraph">
      <style:paragraph-properties style:text-autospace="none" fo:text-align="justify" fo:text-indent="0.4923in"/>
    </style:style>
    <style:style style:name="T1301"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30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30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304" style:parent-style-name="Standard" style:family="paragraph">
      <style:paragraph-properties style:text-autospace="none" fo:text-align="justify" fo:text-indent="0.4923in"/>
    </style:style>
    <style:style style:name="T130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30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30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308" style:parent-style-name="Standard" style:family="paragraph">
      <style:paragraph-properties style:text-autospace="none" fo:text-align="justify" fo:text-indent="0.4923in"/>
    </style:style>
    <style:style style:name="T130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31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31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312" style:parent-style-name="Standard" style:family="paragraph">
      <style:paragraph-properties style:text-autospace="none" fo:text-align="justify" fo:text-indent="0.4923in"/>
    </style:style>
    <style:style style:name="T1313"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31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315" style:parent-style-name="Standard" style:family="paragraph">
      <style:paragraph-properties style:text-autospace="none" fo:text-align="justify" fo:text-indent="0.4923in"/>
    </style:style>
    <style:style style:name="T131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31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31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31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320" style:parent-style-name="Standard" style:family="paragraph">
      <style:paragraph-properties style:text-autospace="none" fo:text-align="justify" fo:text-indent="0.4923in"/>
    </style:style>
    <style:style style:name="T1321"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32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32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324" style:parent-style-name="Standard" style:family="paragraph">
      <style:paragraph-properties style:text-autospace="none" fo:text-align="justify" fo:text-indent="0.4923in"/>
    </style:style>
    <style:style style:name="T132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32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327" style:parent-style-name="Standard" style:family="paragraph">
      <style:paragraph-properties style:text-autospace="none" fo:text-align="justify" fo:text-indent="0.4923in"/>
    </style:style>
    <style:style style:name="T1328"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32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33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331" style:parent-style-name="Standard" style:family="paragraph">
      <style:paragraph-properties style:text-autospace="none" fo:text-align="justify" fo:text-indent="0.4923in"/>
    </style:style>
    <style:style style:name="T1332"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33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33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335" style:parent-style-name="Standard" style:family="paragraph">
      <style:paragraph-properties style:text-autospace="none" fo:text-align="justify" fo:text-indent="0.4923in"/>
    </style:style>
    <style:style style:name="T133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33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338" style:parent-style-name="Standard" style:family="paragraph">
      <style:paragraph-properties style:text-autospace="none" fo:text-align="justify" fo:text-indent="0.4923in"/>
    </style:style>
    <style:style style:name="T133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34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341" style:parent-style-name="Standard" style:family="paragraph">
      <style:paragraph-properties style:text-autospace="none" fo:text-align="justify" fo:text-indent="0.4923in"/>
    </style:style>
    <style:style style:name="T1342"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34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34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345"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346"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347"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348" style:parent-style-name="Standard" style:family="paragraph">
      <style:paragraph-properties style:text-autospace="none" fo:text-align="justify" fo:text-indent="0.4923in"/>
    </style:style>
    <style:style style:name="T134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35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351" style:parent-style-name="Standard" style:family="paragraph">
      <style:paragraph-properties style:text-autospace="none" fo:text-align="justify" fo:text-indent="0.4923in"/>
    </style:style>
    <style:style style:name="T1352"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35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35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35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356"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357" style:parent-style-name="Standard" style:family="paragraph">
      <style:paragraph-properties style:text-autospace="none" fo:text-align="center" fo:text-indent="0.4923in"/>
      <style:text-properties style:font-name-asian="Times New Roman" style:font-name-complex="Times New Roman" fo:font-size="14pt" style:font-size-asian="14pt" style:font-size-complex="14pt" fo:language="ru" fo:country="RU"/>
    </style:style>
    <style:style style:name="P1358"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359"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360"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361"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362" style:parent-style-name="Standard" style:family="paragraph">
      <style:paragraph-properties style:text-autospace="none" fo:text-align="justify" fo:text-indent="0.4923in"/>
    </style:style>
    <style:style style:name="T1363"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36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365"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366"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367"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368" style:parent-style-name="Standard" style:family="paragraph">
      <style:paragraph-properties style:text-autospace="none" fo:text-align="justify" fo:text-indent="0.4923in"/>
    </style:style>
    <style:style style:name="T136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37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37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372" style:parent-style-name="Standard" style:family="paragraph">
      <style:paragraph-properties style:text-autospace="none" fo:text-align="justify" fo:text-indent="0.4923in"/>
    </style:style>
    <style:style style:name="T1373"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37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37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376" style:parent-style-name="Standard" style:family="paragraph">
      <style:paragraph-properties style:text-autospace="none" fo:text-align="justify" fo:text-indent="0.4923in"/>
    </style:style>
    <style:style style:name="T1377"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37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379"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1380"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1381"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1382"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1383" style:parent-style-name="Standard" style:family="paragraph">
      <style:paragraph-properties style:text-autospace="none" fo:text-align="justify" fo:text-indent="0.4923in"/>
    </style:style>
    <style:style style:name="T1384"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38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38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387" style:parent-style-name="Standard" style:family="paragraph">
      <style:paragraph-properties style:text-autospace="none" fo:text-align="justify" fo:text-indent="0.4923in"/>
    </style:style>
    <style:style style:name="T1388"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38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39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391" style:parent-style-name="Standard" style:family="paragraph">
      <style:paragraph-properties style:text-autospace="none" fo:text-align="justify" fo:text-indent="0.4923in"/>
    </style:style>
    <style:style style:name="T1392"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39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394" style:parent-style-name="Standard" style:family="paragraph">
      <style:paragraph-properties style:text-autospace="none" fo:text-align="justify" fo:text-indent="0.4923in"/>
    </style:style>
    <style:style style:name="T139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39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39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398" style:parent-style-name="Standard" style:family="paragraph">
      <style:paragraph-properties style:text-autospace="none" fo:text-align="justify" fo:text-indent="0.4923in"/>
    </style:style>
    <style:style style:name="T139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40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401" style:parent-style-name="Standard" style:family="paragraph">
      <style:paragraph-properties style:text-autospace="none" fo:text-align="justify" fo:text-indent="0.4923in"/>
    </style:style>
    <style:style style:name="T1402"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40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404" style:parent-style-name="Standard" style:family="paragraph">
      <style:paragraph-properties style:text-autospace="none" fo:text-align="justify" fo:text-indent="0.4923in"/>
    </style:style>
    <style:style style:name="T140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40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40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408" style:parent-style-name="Standard" style:family="paragraph">
      <style:paragraph-properties style:text-autospace="none" fo:text-align="justify" fo:text-indent="0.4923in"/>
    </style:style>
    <style:style style:name="T140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41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411" style:parent-style-name="Standard" style:family="paragraph">
      <style:paragraph-properties style:text-autospace="none" fo:text-align="justify" fo:text-indent="0.4923in"/>
    </style:style>
    <style:style style:name="T1412"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41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414" style:parent-style-name="Standard" style:family="paragraph">
      <style:paragraph-properties style:text-autospace="none" fo:text-align="justify" fo:text-indent="0.4923in"/>
    </style:style>
    <style:style style:name="T141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41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41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418" style:parent-style-name="Standard" style:family="paragraph">
      <style:paragraph-properties style:text-autospace="none" fo:text-align="justify" fo:text-indent="0.4923in"/>
    </style:style>
    <style:style style:name="T141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42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42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422" style:parent-style-name="Standard" style:family="paragraph">
      <style:paragraph-properties style:text-autospace="none" fo:text-align="justify" fo:text-indent="0.4923in"/>
    </style:style>
    <style:style style:name="T1423"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42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42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426" style:parent-style-name="Standard" style:family="paragraph">
      <style:paragraph-properties style:text-autospace="none" fo:text-align="justify" fo:text-indent="0.4923in"/>
    </style:style>
    <style:style style:name="T1427"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42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429"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430"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431" style:parent-style-name="Standard" style:family="paragraph">
      <style:paragraph-properties style:text-autospace="none" fo:text-align="center" fo:text-indent="0.4923in"/>
      <style:text-properties style:font-name-asian="Times New Roman" style:font-name-complex="Times New Roman" fo:font-size="14pt" style:font-size-asian="14pt" style:font-size-complex="14pt" fo:language="ru" fo:country="RU"/>
    </style:style>
    <style:style style:name="P1432"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433"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434"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435" style:parent-style-name="Standard" style:family="paragraph">
      <style:paragraph-properties style:text-autospace="none" fo:text-align="justify" fo:text-indent="0.4923in"/>
    </style:style>
    <style:style style:name="T143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43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43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439"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440" style:parent-style-name="Standard" style:family="paragraph">
      <style:paragraph-properties style:text-autospace="none" fo:text-align="center" fo:text-indent="0.4923in"/>
      <style:text-properties style:font-name-asian="Times New Roman" style:font-name-complex="Times New Roman" fo:font-size="14pt" style:font-size-asian="14pt" style:font-size-complex="14pt" fo:language="ru" fo:country="RU"/>
    </style:style>
    <style:style style:name="P1441"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442"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443" style:parent-style-name="Standard" style:family="paragraph">
      <style:paragraph-properties style:text-autospace="none" fo:text-align="justify" fo:text-indent="0.4923in"/>
    </style:style>
    <style:style style:name="T1444"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44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44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447"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448"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449"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450"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451" style:parent-style-name="Standard" style:family="paragraph">
      <style:paragraph-properties style:text-autospace="none" fo:text-align="justify" fo:text-indent="0.4923in"/>
    </style:style>
    <style:style style:name="T1452"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45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45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455"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456"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457" style:parent-style-name="Standard" style:family="paragraph">
      <style:paragraph-properties style:text-autospace="none" fo:text-align="center" fo:text-indent="0.4923in"/>
      <style:text-properties style:font-name="Times New Roman CYR" style:font-name-asian="Times New Roman CYR" style:font-name-complex="Times New Roman CYR" fo:font-size="14pt" style:font-size-asian="14pt" style:font-size-complex="14pt" fo:language="ru" fo:country="RU"/>
    </style:style>
    <style:style style:name="P1458"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style>
    <style:style style:name="P1459" style:parent-style-name="Standard" style:family="paragraph">
      <style:paragraph-properties style:text-autospace="none" fo:text-align="justify" fo:text-indent="0.4923in"/>
    </style:style>
    <style:style style:name="T146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46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46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P1463"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1464"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1465"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1466"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1467"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1468" style:parent-style-name="Standard" style:family="paragraph">
      <style:paragraph-properties style:text-autospace="none" fo:text-align="justify" fo:text-indent="0.4923in"/>
      <style:text-properties style:font-name="Times New Roman CYR" style:font-name-asian="Times New Roman CYR" style:font-name-complex="Times New Roman CYR" fo:font-size="14pt" style:font-size-asian="14pt" style:font-size-complex="14pt" fo:language="ru" fo:country="RU"/>
    </style:style>
    <style:style style:name="P1469" style:parent-style-name="Standard" style:family="paragraph">
      <style:paragraph-properties style:text-autospace="none" fo:text-align="center" fo:text-indent="0.4923in"/>
    </style:style>
    <style:style style:name="T1470"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471"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472"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473"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474"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47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47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47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478"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s text:c="112"/></text:span></text:p>
      <text:p text:style-name="P12"><text:span text:style-name="T13">Утвержден приказом</text:span></text:p>
      <text:p text:style-name="P14"><text:span text:style-name="T15"><text:tab/></text:span><text:span text:style-name="T16"><text:tab/></text:span><text:span text:style-name="T17"><text:tab/></text:span><text:span text:style-name="T18"><text:tab/></text:span><text:span text:style-name="T19"><text:tab/><text:s/>государственной жилищной инспекции Курской</text:span><text:span text:style-name="T20"><text:tab/><text:s/>области</text:span></text:p>
      <text:p text:style-name="P21"><text:span text:style-name="T22">от<text:s/></text:span><text:span text:style-name="T23">22.12</text:span><text:span text:style-name="T24">.201</text:span><text:span text:style-name="T25">7</text:span><text:span text:style-name="T26"><text:s/>г. №</text:span><text:span text:style-name="T27">01-08/</text:span><text:span text:style-name="T28">61</text:span><text:span text:style-name="T29"><text:s text:c="7"/></text:span></text:p>
      <text:p text:style-name="P30"/>
      <text:p text:style-name="P31"/>
      <text:p text:style-name="P32"/>
      <text:p text:style-name="P33">Административный регламент</text:p>
      <text:p text:style-name="P34">по<text:s/>предоставлению государственной жилищной инспекцией Курской области государственной услуги по выдаче акта проверки соответствия многоквартирного дома требованиям энергетической эффективности с указанием класса его энергетической эффективности</text:p>
      <text:p text:style-name="P35"/>
      <text:p text:style-name="P36"><text:span text:style-name="T37">I</text:span><text:span text:style-name="T38">.<text:s/></text:span><text:span text:style-name="T39">Общие пол</text:span><text:span text:style-name="T40">ожения</text:span></text:p>
      <text:p text:style-name="P41"/>
      <text:p text:style-name="P42">Предмет регулирования административного регламента, сведения</text:p>
      <text:p text:style-name="P43">о заявителях, имеющих право на получение</text:p>
      <text:p text:style-name="P44">государственной услуги</text:p>
      <text:p text:style-name="P45"/>
      <text:p text:style-name="P46"><text:span text:style-name="T47">1.<text:s/></text:span><text:span text:style-name="T48">Административный регламент предоставления государственной жилищной инспекцией Курской области (далее - Инспекция) госуд</text:span><text:span text:style-name="T49">арственной услуги по выдаче акта проверки соответствия многоквартирного дома требованиям энергетической эффективности с указанием класса его энергетической эффективности (далее - Административный регламент) определяет порядок и стандарт предоставления Инсп</text:span><text:span text:style-name="T50">екцией государственной услуги по установлению и подтверждению класса энергетической эффективности многоквартирного дома в процессе эксплуатации (далее - государственная услуга).</text:span></text:p>
      <text:p text:style-name="P51"/>
      <text:p text:style-name="P52">Круг заявителей</text:p>
      <text:p text:style-name="P53"/>
      <text:p text:style-name="P54"><text:span text:style-name="T55">2.<text:s/></text:span><text:span text:style-name="T56">Заявителями на получение государственной услуги (далее -<text:s/></text:span><text:span text:style-name="T57">заявители) являются:</text:span></text:p>
      <text:p text:style-name="P58"><text:span text:style-name="T59">1)<text:s/></text:span><text:span text:style-name="T60">юридические лица, индивидуальные предприниматели, осуществляющие деятельность по управлению многоквартирными домами;</text:span></text:p>
      <text:p text:style-name="P61"><text:span text:style-name="T62">2)<text:s/></text:span><text:span text:style-name="T63">физические лица - собственники помещений в многоквартирных домах, уполномоченные от имени собственников<text:s/></text:span><text:span text:style-name="T64">помещений этих домов на представление в Инспекцию заявления о присвоении или подтверждении класса энергетической эффективности <text:s text:c="2"/>(далее - заявление).</text:span></text:p>
      <text:p text:style-name="P65"><text:span text:style-name="T66">3. <text:s/></text:span><text:span text:style-name="T67">Представителем заявителя может выступать уполномоченное им лицо на основании документов, подтверждающи</text:span><text:span text:style-name="T68">х предоставление ему соответствующих полномочий.</text:span></text:p>
      <text:p text:style-name="P69"/>
      <text:p text:style-name="P70"/>
      <text:soft-page-break/>
      <text:p text:style-name="P71">Порядок информирования о предоставлении</text:p>
      <text:p text:style-name="P72">государственной услуги</text:p>
      <text:p text:style-name="P73"/>
      <text:p text:style-name="P74"><text:span text:style-name="T75">4.<text:s/></text:span><text:span text:style-name="T76">Местонахождение Инспекции: 305000, г. Курск, Кр.Площадь, д. 6.</text:span></text:p>
      <text:p text:style-name="P77">Телефон/факс приемной руководителя Инспекции 8 (4712) 51-28-31.</text:p>
      <text:p text:style-name="P78"><text:span text:style-name="T79">Адрес элект</text:span><text:span text:style-name="T80">ронной почты: E-mail:</text:span><text:bookmark-start text:name="layout"/><text:bookmark-end text:name="layout"/><text:span text:style-name="T81">gzhi@reg-kursk.ru</text:span></text:p>
      <table:table table:style-name="Table82">
        <table:table-columns>
          <table:table-column table:style-name="TableColumn83"/>
        </table:table-columns>
        <table:table-row table:style-name="TableRow84">
          <table:table-cell table:style-name="TableCell85">
            <table:table table:style-name="Table86">
              <table:table-columns>
                <table:table-column table:style-name="TableColumn87"/>
              </table:table-columns>
              <table:table-row table:style-name="TableRow88">
                <table:table-cell table:style-name="TableCell89">
                  <text:p text:style-name="P90"/>
                </table:table-cell>
              </table:table-row>
            </table:table>
            <text:p text:style-name="P91"/>
          </table:table-cell>
        </table:table-row>
      </table:table>
      <text:p text:style-name="P92">График работы Инспекции:</text:p>
      <text:p text:style-name="P93">Понедельник - четверг <text:s text:c="18"/>с 08.00 до 17.00</text:p>
      <text:p text:style-name="P94">Пятница <text:s text:c="41"/>с 8.00 до 15.45</text:p>
      <text:p text:style-name="P95">Перерыв на обед <text:s text:c="27"/>с 12.00 до 12.45</text:p>
      <text:p text:style-name="P96">Суббота, воскресенье <text:s text:c="19"/>выходные дни</text:p>
      <text:p text:style-name="P97"><text:span text:style-name="T98">5.<text:s/></text:span><text:span text:style-name="T99">Информация об исполняемой Инспекцией государственной услуге, графики личного приема заявителей уполномоченными должностными лицами предоставляются непосредственно в помещении Инспекции (информационный</text:span><text:span text:style-name="T100"><text:s/>стенд), по телефонам (84712)</text:span><text:bookmark-start text:name="layout2"/><text:bookmark-end text:name="layout2"/><text:span text:style-name="T101">51-25-40,51-37-72, на <text:s/>официальном Интернет-</text:span></text:p>
      <table:table table:style-name="Table102">
        <table:table-columns>
          <table:table-column table:style-name="TableColumn103"/>
        </table:table-columns>
        <table:table-row table:style-name="TableRow104">
          <table:table-cell table:style-name="TableCell105">
            <text:p text:style-name="P106"/>
          </table:table-cell>
        </table:table-row>
      </table:table>
      <text:p text:style-name="P107"><text:span text:style-name="T108">Сайте Инспекции :<text:s/></text:span><text:span text:style-name="T109">-http://</text:span><text:a xlink:href="http://www.gzhi.volganet.ru/" office:target-frame-name="_top" xlink:show="replace"><text:span text:style-name="T110">gzhi</text:span></text:a><text:a xlink:href="http://www.gzhi.volganet.ru/" office:target-frame-name="_top" xlink:show="replace"><text:span text:style-name="T111">.46.</text:span></text:a><text:a xlink:href="http://www.gzhi.volganet.ru/" office:target-frame-name="_top" xlink:show="replace"><text:span text:style-name="T112">ru</text:span></text:a><text:span text:style-name="T113">,<text:s/></text:span><text:span text:style-name="T114">официальном Интернет сайте Администрации Курской области-</text:span><text:span text:style-name="T115">http://</text:span><text:span text:style-name="T116">adm</text:span><text:span text:style-name="T117">.</text:span><text:span text:style-name="T118">rkursk</text:span><text:span text:style-name="T119">.</text:span><text:span text:style-name="T120">ru</text:span><text:span text:style-name="T121">,</text:span></text:p>
      <text:p text:style-name="P122"><text:span text:style-name="T123">6.<text:s/></text:span><text:span text:style-name="T124">Информацию можно получить, в том числе на портале государственных и муниципальных услуг (функции) Курской области- региональной государственной информационной системе- «Порта</text:span><text:span text:style-name="T125">л государственных и муниципальных услуг(функций) Курской области":<text:s/></text:span><text:a xlink:href="http://gosuslugi.volganet.ru/portal/" office:target-frame-name="_top" xlink:show="replace"><text:span text:style-name="T126">http</text:span></text:a><text:a xlink:href="http://gosuslugi.volganet.ru/portal/" office:target-frame-name="_top" xlink:show="replace"><text:span text:style-name="T127">://</text:span></text:a><text:a xlink:href="http://gosuslugi.volganet.ru/portal/" office:target-frame-name="_top" xlink:show="replace"><text:span text:style-name="T128">pgu</text:span></text:a><text:a xlink:href="http://gosuslugi.volganet.ru/portal/" office:target-frame-name="_top" xlink:show="replace"><text:span text:style-name="T129">.</text:span></text:a><text:a xlink:href="http://gosuslugi.volganet.ru/portal/" office:target-frame-name="_top" xlink:show="replace"><text:span text:style-name="T130">rkursk</text:span></text:a><text:span text:style-name="T131">.</text:span><text:span text:style-name="T132">ru</text:span></text:p>
      <text:p text:style-name="P133"><text:span text:style-name="T134">7.<text:s/></text:span><text:span text:style-name="T135">Информирование заявителей о порядке исполнения государственной услуги осуществляется в виде индивидуального информирования и (или) публичного.<text:s/></text:span><text:span text:style-name="T136">Информирование проводится в устной и письменной форме.</text:span></text:p>
      <text:p text:style-name="P137"><text:span text:style-name="T138">8.<text:s/></text:span><text:span text:style-name="T139">В рамках информирования о предоставлении государственной услуги на информационных стендах, расположенных в помещениях, в которых предоставляется государственная услуга, официальном сайте Инспекции,<text:s/></text:span><text:span text:style-name="T140">Портале государственных и муниципальных услуг((функций) Курской области размещаются следующие материалы:</text:span></text:p>
      <text:p text:style-name="P141">сведения о местонахождении, телефонах для справок и консультаций, адресах электронной почты Инспекции;</text:p>
      <text:p text:style-name="P142">порядок рассмотрения обращений и получения консультаций;</text:p>
      <text:p text:style-name="P143">информация о порядке предоставления государственной услуги, в том числе информация о месте и часах приема заявителя для целей личного предоставления ими документов, необходимых для предоставления государственной услуги;</text:p>
      <text:p text:style-name="P144">текст Административного регламента;</text:p>
      <text:p text:style-name="P145">сведения о нормативных правовых актах, в соответствии с которыми осуществляется предоставление государственной услуги;</text:p>
      <text:p text:style-name="P146">документы, необходимые для предоставления государственной услуги и представляемых заявителем, требования, предъявляемые к<text:s/>содержанию этих документов;</text:p>
      <text:p text:style-name="P147">порядок рассмотрения поданных документов;</text:p>
      <text:soft-page-break/>
      <text:p text:style-name="P148">исчерпывающая информация о порядке предоставления государственной услуги (в виде блок-схемы, отображающей алгоритм прохождения административных процедур);</text:p>
      <text:p text:style-name="P149">порядок обжалования решений, действий или бездействия должностных лиц Инспекции;</text:p>
      <text:p text:style-name="P150">информация о месте приема, а также об установленных для приема днях и часах.</text:p>
      <text:p text:style-name="P151"><text:span text:style-name="T152">9.<text:s/></text:span><text:span text:style-name="T153">Информация о представленных заявителями документах для установления и подтверждения класса энергетической эффективности многок</text:span><text:span text:style-name="T154">вартирных домов, ходе рассмотрения документов и принятых решениях должна быть доступна заявителям и размещаться на официальном сайте Инспекции.</text:span></text:p>
      <text:p text:style-name="P155"><text:span text:style-name="T156">10.<text:s/></text:span><text:span text:style-name="T157">В любое время с момента представления документов, необходимых для присвоения или подтверждения класса энерге</text:span><text:span text:style-name="T158">тической эффективности, заявитель или его уполномоченный представитель имеют право на получение сведений о ходе и результатах рассмотрения документов посредством личного посещения по предварительной договоренности с должностным лицом.</text:span></text:p>
      <text:p text:style-name="P159"><text:span text:style-name="T160">11.<text:s/></text:span><text:span text:style-name="T161">Если запрашиваема</text:span><text:span text:style-name="T162">я заявителем информация не может быть предоставлена без разглашения сведений, составляющих государственную или иную охраняемую федеральным<text:s/></text:span><text:a xlink:href="consultantplus://offline/ref=094B97F48D99D40AA8B98F0DEC2ACAD6919C0BED66B652D3F22B0AE139w8K" office:target-frame-name="_top" xlink:show="replace"><text:span text:style-name="T163">законом</text:span></text:a><text:span text:style-name="T164"><text:s/></text:span><text:span text:style-name="T165">т</text:span><text:span text:style-name="T166">айну, заявителю сообщается о невозможности дать ответ по существу поставленного вопроса в связи с недопустимостью разглашения сведений.</text:span></text:p>
      <text:p text:style-name="P167"><text:span text:style-name="T168">12.<text:s/></text:span><text:span text:style-name="T169">При ответах на телефонные звонки и устные обращения граждан работник Инспекции в вежливой (корректной) форме информи</text:span><text:span text:style-name="T170">рует обратившихся по интересующим их вопросам в рамках своей компетенции.</text:span></text:p>
      <text:p text:style-name="P171"><text:span text:style-name="T172">13.<text:s/></text:span><text:span text:style-name="T173">Сведения о ходе рассмотрения заявления о предоставлении государственной услуги предоставляются заявителю ответственным специалистом при указании заявителем даты и входящего<text:s/></text:span><text:span text:style-name="T174">регистрационного номера, присвоенного заявлению.</text:span></text:p>
      <text:p text:style-name="P175"><text:span text:style-name="T176">14.<text:s/></text:span><text:span text:style-name="T177">Основными требованиями к информированию заявителей о порядке исполнения государственной услуги являются достоверность предоставляемой информации, четкость и полнота ее изложения.</text:span></text:p>
      <text:p text:style-name="P178"><text:span text:style-name="T179">15.<text:s/></text:span><text:span text:style-name="T180">Информация о процеду</text:span><text:span text:style-name="T181">ре предоставления государственной услуги предоставляется бесплатно.</text:span></text:p>
      <text:p text:style-name="P182"/>
      <text:p text:style-name="P183"/>
      <text:p text:style-name="P184"><text:span text:style-name="T185">II</text:span><text:span text:style-name="T186">.<text:s/></text:span><text:span text:style-name="T187">Стандарт предоставления государственной услуги</text:span></text:p>
      <text:p text:style-name="P188"/>
      <text:p text:style-name="P189">Наименование государственной услуги</text:p>
      <text:p text:style-name="P190"/>
      <text:p text:style-name="P191"><text:span text:style-name="T192">16.<text:s/></text:span><text:span text:style-name="T193">Государственная услуга по выдаче акта проверки соответствия многоквартирного дома требованиям</text:span><text:span text:style-name="T194"><text:s/>энергетической эффективности с указанием класса его энергетической эффективности.</text:span></text:p>
      <text:p text:style-name="P195"/>
      <text:p text:style-name="P196"/>
      <text:soft-page-break/>
      <text:p text:style-name="P197">Наименование органа, предоставляющего государственную услугу</text:p>
      <text:p text:style-name="P198"/>
      <text:p text:style-name="P199"><text:span text:style-name="T200">17.<text:s/></text:span><text:span text:style-name="T201">Органом, предоставляющим государственную услугу, является государственная жилищная инспекция Курской обла</text:span><text:span text:style-name="T202">сти.</text:span></text:p>
      <text:p text:style-name="P203"/>
      <text:p text:style-name="P204">Органы и организации, обращение</text:p>
      <text:p text:style-name="P205">в которые необходимо для предоставления</text:p>
      <text:p text:style-name="P206">государственной услуги.</text:p>
      <text:p text:style-name="P207"/>
      <text:p text:style-name="P208"><text:span text:style-name="T209">18.<text:s/></text:span><text:span text:style-name="T210">В предоставлении государственной услуги участвуют следующие органы и организации, обращение в которые необходимо для предоставления государственной<text:s/></text:span><text:span text:style-name="T211">услуги:</text:span></text:p>
      <text:p text:style-name="P212"/>
      <text:p text:style-name="Textbody"><text:span text:style-name="T213">Государственная <text:s text:c="2"/>инспекция <text:s text:c="2"/>строительного <text:s text:c="2"/>надзора <text:s text:c="2"/>Курской области.</text:span></text:p>
      <text:p text:style-name="Textbody"><text:span text:style-name="T214">Органы местного самоуправления Курской области;</text:span></text:p>
      <text:p text:style-name="P215"><text:span text:style-name="T216">ФГБУ "Гидрометеорологический научно-исследовательский центр Российской Федерации"</text:span><text:span text:style-name="T217">.</text:span></text:p>
      <text:p text:style-name="P218"/>
      <text:p text:style-name="P219">Требования к установлению запрета<text:s/>требовать от заявителя</text:p>
      <text:p text:style-name="P220">осуществления действий, в том числе согласований,</text:p>
      <text:p text:style-name="P221">необходимых для получения государственной услуги и связанных</text:p>
      <text:p text:style-name="P222">с обращением в иные государственные органы</text:p>
      <text:p text:style-name="P223"/>
      <text:p text:style-name="P224"><text:span text:style-name="T225">19.<text:s/></text:span><text:span text:style-name="T226">Запрещается требовать от заявителя представления документов и информации,<text:s/></text:span><text:span text:style-name="T227">которые в соответствии с нормативными правовыми актами Российской Федерации, нормативными правовыми актами субъектов Российской Федерации и муниципальными правовыми актами находятся в распоряжении государственных органов, предоставляющих государственную ус</text:span><text:span text:style-name="T228">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text:span><text:span text:style-name="T229">тов, указанных в<text:s/></text:span><text:a xlink:href="consultantplus://offline/ref=8691F0E4513D6E3EFDFD3941F7F3B8A8BBB060C558CF38B059F3B2FD34791A36D2B7624DB179L" office:target-frame-name="_top" xlink:show="replace"><text:span text:style-name="T230">части 6 статьи 7</text:span></text:a><text:span text:style-name="T231"><text:s/></text:span><text:span text:style-name="T232">Федерального закона от 27 июля 2010 г. № 210-ФЗ "Об организации предоставления государственных и м</text:span><text:span text:style-name="T233">униципальных услуг" (далее - Федеральный закон № 210-ФЗ).</text:span></text:p>
      <text:p text:style-name="P234"/>
      <text:p text:style-name="P235">Результат предоставления государственной услуги</text:p>
      <text:p text:style-name="P236"/>
      <text:p text:style-name="P237"><text:span text:style-name="T238">20.<text:s/></text:span><text:span text:style-name="T239">Результатами предоставления государственной услуги является:</text:span></text:p>
      <text:p text:style-name="P240"><text:span text:style-name="T241">1)<text:s/></text:span><text:span text:style-name="T242">решение о несоответствии представленных документов требованиям к составу и содер</text:span><text:span text:style-name="T243">жанию документов, установленных пунктами 5 и 11 Правил определения класса энергетической эффективности многоквартирных домов, утвержденных приказом Минстроя России от 06 июня 2016 г. №399/пр (далее - Правила), <text:s/>и <text:s text:c="2"/>возврате заявления и приложенных к нему д</text:span><text:span text:style-name="T244">окументов (далее-<text:s/></text:span><text:soft-page-break/><text:span text:style-name="T245">решение о возврате заявления);</text:span></text:p>
      <text:p text:style-name="P246"><text:span text:style-name="T247">2)<text:s/></text:span><text:span text:style-name="T248">решение о выдаче акта проверки соответствия многоквартирного дома требованиям энергетической эффективности с указанием класса его энергетической эффективности (далее - акт о классе энергоэффективности мно</text:span><text:span text:style-name="T249">гоквартирного дома);</text:span></text:p>
      <text:p text:style-name="P250"><text:span text:style-name="T251">3)<text:s/></text:span><text:span text:style-name="T252">решение об отказе в выдаче акта о классе энергоэффективности многоквартирного дома;</text:span></text:p>
      <text:p text:style-name="P253"><text:span text:style-name="T254">4)<text:s/></text:span><text:span text:style-name="T255">выдача дубликата акта о классе энергоэффективности многоквартирного дома;</text:span></text:p>
      <text:p text:style-name="P256"><text:span text:style-name="T257">5)<text:s/></text:span><text:span text:style-name="T258">выдача акта о классе энергоэффективности многоквартирного дома с исп</text:span><text:span text:style-name="T259">равленными техническими ошибками.</text:span></text:p>
      <text:p text:style-name="P260"/>
      <text:p text:style-name="P261">Срок предоставления государственной услуги</text:p>
      <text:p text:style-name="P262"/>
      <text:p text:style-name="P263"><text:span text:style-name="T264">21.<text:s/></text:span><text:span text:style-name="T265">Государственная услуга предоставляется в следующие сроки:</text:span></text:p>
      <text:p text:style-name="P266"><text:span text:style-name="T267">1)<text:s/></text:span><text:span text:style-name="T268">решение о возврате заявления – 5 рабочих <text:s/>дней с даты получения заявления и документов, указанных в пункте 24<text:s/></text:span><text:span text:style-name="T269">Административного регламента;</text:span></text:p>
      <text:p text:style-name="P270"><text:span text:style-name="T271">2)<text:s/></text:span><text:span text:style-name="T272">рассмотрение заявления, других документов и принятие решения о выдаче (об отказе в выдаче) акта <text:s/>о классе энергоэффективности многоквартирного дома - не более 30 дней с даты получения заявления и документов, указанных в пун</text:span><text:span text:style-name="T273">кте 24 Административного регламента;</text:span></text:p>
      <text:p text:style-name="P274"><text:span text:style-name="T275">2)<text:s/></text:span><text:span text:style-name="T276">направление заявителю решения о выдаче (об отказе в выдаче) акта о классе энергетической эффективности многоквартирного дома и соответствующего акта - не позднее 5 дней с даты его оформления;</text:span></text:p>
      <text:p text:style-name="P277"><text:span text:style-name="T278">3)<text:s/></text:span><text:span text:style-name="T279">направление в орган м</text:span><text:span text:style-name="T280">естного самоуправления, осуществляющего ведение информационной системы обеспечения градостроительной деятельности, копии акта о классе энергетической эффективности - в течение 30 дней со дня получения;</text:span></text:p>
      <text:p text:style-name="P281"><text:span text:style-name="T282">4)<text:s/></text:span><text:span text:style-name="T283">выдача дубликата акта о классе энергоэффективности<text:s/></text:span><text:span text:style-name="T284">многоквартирного дома - не более 5 рабочих дней со дня регистрации заявления о выдаче дубликата;</text:span></text:p>
      <text:p text:style-name="P285"><text:span text:style-name="T286">5)<text:s/></text:span><text:span text:style-name="T287">выдача акта о классе энергоэффективности многоквартирного дома с исправленными техническими ошибками - не более 5 рабочих дней <text:s/>со дня регистрации такого за</text:span><text:span text:style-name="T288">явления.</text:span></text:p>
      <text:p text:style-name="P289"/>
      <text:p text:style-name="P290">Правовые основания для предоставления государственной услуги</text:p>
      <text:p text:style-name="P291"/>
      <text:p text:style-name="P292"><text:span text:style-name="T293">22.<text:s/></text:span><text:span text:style-name="T294">Предоставление государственной услуги осуществляется в соответствии с со следующими нормативными правовыми актами:</text:span></text:p>
      <text:p text:style-name="P295"><text:span text:style-name="T296">1)<text:s/></text:span><text:span text:style-name="T297">Жилищным<text:s/></text:span><text:a xlink:href="consultantplus://offline/ref=D9F487D0A36EE4C7922FF416186CB9EEEF31892483E4DA871BFFD212C7k6tBG" office:target-frame-name="_top" xlink:show="replace"><text:span text:style-name="T298">кодексом</text:span></text:a><text:span text:style-name="T299"><text:s/></text:span><text:span text:style-name="T300">Российской Федерации от 29 декабря 2004 года <text:s text:c="2"/>№ 188-ФЗ (Собрание законодательства РФ, 03.01.2005, № 1 (часть 1), ст. 14, "Российская газета", № 1, 12.01.2005, "Парламентская газета", № 7 -<text:s/></text:span><text:span text:style-name="T301">8, 15.01.2005);</text:span></text:p>
      <text:p text:style-name="P302"><text:span text:style-name="T303">2)<text:s/></text:span><text:span text:style-name="T304">Федеральным<text:s/></text:span><text:a xlink:href="consultantplus://offline/ref=627AE3E633E836D1F938661BBAAB3AFE0DC570092EB531B1D1354119DD192115FD6BD2CE5D569AAFDDkDH" office:target-frame-name="_top" xlink:show="replace"><text:span text:style-name="T305">законом</text:span></text:a><text:span text:style-name="T306"><text:s/></text:span><text:span text:style-name="T307">от 27 июля 2010 г. N 210-ФЗ "Об организации<text:s/></text:span><text:soft-page-break/><text:span text:style-name="T308">предоставления государственных и муниципа</text:span><text:span text:style-name="T309">льных услуг" (Собрание законодательства Российской Федерации, 02.08.2010, N 31, ст. 4179, "Российская газета", № 168, 30.07.2010) (далее - Федеральный закон от 27 июля 2010 г. № 210-ФЗ);</text:span></text:p>
      <text:p text:style-name="P310"><text:span text:style-name="T311">3)<text:s/></text:span><text:span text:style-name="T312">Федеральным<text:s/></text:span><text:a xlink:href="consultantplus://offline/ref=627AE3E633E836D1F938661BBAAB3AFE0ECC750122B531B1D1354119DDD1k9H" office:target-frame-name="_top" xlink:show="replace"><text:span text:style-name="T313">законом</text:span></text:a><text:span text:style-name="T314"><text:s/></text:span><text:span text:style-name="T315">от 9 февраля 2009 года № 8-ФЗ "Об обеспечении доступа к информации о деятельности государственных органов и органов местного самоуправления" (Собрание законодательства Российской Федерации, 16</text:span><text:span text:style-name="T316">.02.2009, № 7, ст. 776, "Российская газета", № 25, 13.02.2009, "Парламентская газета", № 8, 13 - 19.02.2009);</text:span></text:p>
      <text:p text:style-name="P317"><text:span text:style-name="T318">4)<text:s/></text:span><text:span text:style-name="T319">Федеральным законом от 23 ноября 2009 года № 261-ФЗ "Об энергосбережении и повышении энергетической эффективности и о внесении изменений <text:s/>в<text:s/></text:span><text:span text:style-name="T320">отдельные законодательные акты Российской Федерации" ("Парламентская газета", N 63, 27.11-03.12.2009, "Российская газета", N 226, 27.11.2009, "Собрание законодательства РФ", 30.11.2009, N 48, ст. 5711);</text:span></text:p>
      <text:p text:style-name="P321"><text:span text:style-name="T322">5) Федеральным законом Российской Федерации от 01.12.</text:span><text:span text:style-name="T323">2014г.№419-ФЗ «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text:s/></text:span><text:span text:style-name="T324">(«Российская газета»,№6550/278,05.12.2014);</text:span></text:p>
      <text:p text:style-name="P325"><text:span text:style-name="T326">6) П</text:span><text:a xlink:href="consultantplus://offline/ref=094B97F48D99D40AA8B98F0DEC2ACAD6999A0AE462B50FD9FA7206E39F63665FF22D2BCFEE684F2F38w8K" office:target-frame-name="_top" xlink:show="replace"><text:span text:style-name="T327">остановлением</text:span></text:a><text:span text:style-name="T328"><text:s/></text:span><text:span text:style-name="T329">Правительства Российской Федерации от 16 мая 2011 г. № 373 "О разработке и утверждении административных регламентов исполнения государ</text:span><text:span text:style-name="T330">ственных функций и административных регламентов предоставления государственных услуг" (Собрание законодательства Российской Федерации, 2011, № 22, ст. 3169; № 35, ст. 5092; 2012, № 28, ст. 3908; № 36, ст. 4903; № 50, ст. 7070; № 52, ст. 7507; 2014, № 5, ст</text:span><text:span text:style-name="T331">. 506);</text:span></text:p>
      <text:p text:style-name="P332"><text:span text:style-name="T333">6) П</text:span><text:a xlink:href="consultantplus://offline/ref=627AE3E633E836D1F938661BBAAB3AFE0ECD78082FB431B1D1354119DDD1k9H" office:target-frame-name="_top" xlink:show="replace"><text:span text:style-name="T334">остановлением</text:span></text:a><text:span text:style-name="T335"><text:s/></text:span><text:span text:style-name="T336">Правительства Российской Федерации от 16 августа 2012 года № 840 "О порядке подачи и рассмотрения жалоб на решения и дей</text:span><text:span text:style-name="T337">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Собрание законодательства РФ, 27.08.2012, № 35, ст. 4829, "</text:span><text:span text:style-name="T338">Российская газета", № 192, 27.08.2012);</text:span></text:p>
      <text:p text:style-name="P339"><text:span text:style-name="T340">7)<text:s/></text:span><text:span text:style-name="T341">Постановлением Правительства РФ от 25 января 2011 года № 18 "Об утверждении Правил установления требований энергетической эффективности для зданий, строений, сооружений и требований к правилам определения класса э</text:span><text:span text:style-name="T342">нергетической эффективности многоквартирных домов" (Собрание законодательства Российской Федерации, 2011, № 5, ст. 742, "Российская газета", N 20, 02.02.2011);</text:span></text:p>
      <text:p text:style-name="P343"><text:span text:style-name="T344">8)<text:s/></text:span><text:span text:style-name="T345">Приказом Министерства строительства и жилищно-коммунального хозяйства <text:s/>Российской Федерации о</text:span><text:span text:style-name="T346">т 06.06.2016 № 399/пр "Об утверждении правил определения класса энергетической эффективности многоквартирных домов"(Официальный интернет-портал правовой информации http: //www.pravo.gov.ru, 10.08.2016, "Бюллетень нормативных актов федеральных органов испол</text:span><text:span text:style-name="T347">нительной власти", № 36, 05.09.2016);</text:span></text:p>
      <text:p text:style-name="P348"><text:span text:style-name="T349">9)<text:s/></text:span><text:a xlink:href="consultantplus://offline/ref=D9F487D0A36EE4C7922FEA1B0E00E6EBEE3FD12C83E5D0D941A0894F9062F7E4k1t5G" office:target-frame-name="_top" xlink:show="replace"><text:span text:style-name="T350">Уставом</text:span></text:a><text:span text:style-name="T351"><text:s/>Курской области</text:span><text:span text:style-name="T352"><text:s/>от 02 октября 2001 г. №67-ЗКО ( газета «Курская правда».05.10.2001, №161);</text:span></text:p>
      <text:soft-page-break/>
      <text:p text:style-name="P353"><text:span text:style-name="T354">10) Законом Курской области от 04.01.2003 №1-ЗКО «Об административных правонарушениях в Курской области» (</text:span><text:span text:style-name="T355">газет</text:span><text:span text:style-name="T356">а</text:span><text:span text:style-name="T357"><text:s/>"Курская правда"</text:span><text:span text:style-name="T358">,</text:span><text:span text:style-name="T359"><text:s/>11.01.2003 года</text:span><text:span text:style-name="T360">,</text:span><text:span text:style-name="T361"><text:s/>N 4 - 5</text:span><text:span text:style-name="T362">).</text:span></text:p>
      <text:p text:style-name="P363"><text:span text:style-name="T364">11) Постановлением Администрации Курской области от 29.09.2011 №473-па «О разработке и утверждении</text:span><text:span text:style-name="T365"><text:s text:c="2"/>административных регламентов исполнения государственных функций и административных регламентов предоставления государственных услуг» (газета<text:s/></text:span><text:span text:style-name="T366">"Курская правда", 08.10.2011</text:span><text:span text:style-name="T367">,</text:span><text:span text:style-name="T368"><text:s/>№ 120</text:span><text:span text:style-name="T369">)</text:span><text:span text:style-name="T370">. <text:s/></text:span></text:p>
      <text:p text:style-name="P371"><text:span text:style-name="T372">12)<text:s/></text:span><text:a xlink:href="consultantplus://offline/ref=627AE3E633E836D1F9387816ACC765FB0FCE2F052BB13BE78F69474E82492740BD2BD49B1E1297A7D99ADBBCD8k3H" office:target-frame-name="_top" xlink:show="replace"><text:span text:style-name="T373">Постановлением</text:span></text:a><text:span text:style-name="T374"><text:s/>Губернатора Курской области</text:span><text:span text:style-name="T375"><text:s/>от 25.10.2016 года №286-пг "Об утверждении Положения о государственной жилищной инспекции Курской области" ( газета «Курская правда», 01.11.20</text:span><text:span text:style-name="T376">16, №131);</text:span></text:p>
      <text:p text:style-name="P377"/>
      <text:p text:style-name="P378"/>
      <text:p text:style-name="P379"><text:span text:style-name="T380"><text:s text:c="28"/></text:span><text:span text:style-name="T381">Исчерпывающий перечень документов, необходимых</text:span></text:p>
      <text:p text:style-name="P382">в соответствии с нормативными правовыми актами</text:p>
      <text:p text:style-name="P383">для предоставления государственной услуги,</text:p>
      <text:p text:style-name="P384">подлежащих представлению заявителем</text:p>
      <text:p text:style-name="P385"/>
      <text:p text:style-name="P386"><text:span text:style-name="T387">23.<text:s/></text:span><text:span text:style-name="T388">Основанием для предоставления<text:s/></text:span><text:span text:style-name="T389">государственной услуги является обращение заявителя в Инспекцию в письменной форме.</text:span></text:p>
      <text:p text:style-name="P390"><text:span text:style-name="T391">24.<text:s/></text:span><text:span text:style-name="T392">Заявитель направляет в Инспекцию заявление, с приложением следующих документов:</text:span></text:p>
      <text:p text:style-name="P393"><text:span text:style-name="T394">1)<text:s/></text:span><text:span text:style-name="T395">заверенную заявителем копию декларации, предусмотренную Правилами, оформленную в прои</text:span><text:span text:style-name="T396">звольной форме, в которой в обязательном порядке указываются:</text:span></text:p>
      <text:p text:style-name="P397">а) календарные даты начала и окончания периода, за который представляется декларация;</text:p>
      <text:p text:style-name="P398">б) класс энергетической эффективности многоквартирного дома и дата его присвоения (если ранее был установлен<text:s/>класс энергетической эффективности многоквартирного дома);</text:p>
      <text:p text:style-name="P399">в) показания общедомовых приборов учета или приборов учета, учитывающих расход энергетических ресурсов, потребляемых при содержании общего имущества в многоквартирном доме на начало и конец отчетного периода по каждому виду энергетического ресурса и сведения о приборах учета (марка, номер, сроки поверки);</text:p>
      <text:p text:style-name="P400">г) расчет объема потребленных энергетических ресурсов по каждому виду энергетического ресурса с указанием единиц измерения и с переводом единиц измерения;</text:p>
      <text:p text:style-name="P401"><text:span text:style-name="T402">д) расчет значения годовых удельных величин расхода энергетических ресурсов, указанных в<text:s/></text:span><text:a xlink:href="consultantplus://offline/ref=480E25EC89D8987E8349EB82DDD9180783FCEE97BE51B75CC3573A4C46A2E154672C5AE4D0EEFE021C53M" office:target-frame-name="_top" xlink:show="replace"><text:span text:style-name="T403">пункте 22</text:span></text:a><text:span text:style-name="T404"><text:s/></text:span><text:span text:style-name="T405">Правил, расчет<text:s/></text:span><text:span text:style-name="T406">приведения полученных значений к расчетным условиям;</text:span></text:p>
      <text:p text:style-name="P407"><text:span text:style-name="T408">е) фактические условия, используемые для приведения к расчетным с учетом положений<text:s/></text:span><text:a xlink:href="consultantplus://offline/ref=480E25EC89D8987E8349EB82DDD9180783FCEE97BE51B75CC3573A4C46A2E154672C5AE4D0EEFF011C59M" office:target-frame-name="_top" xlink:show="replace"><text:span text:style-name="T409">пункта 23</text:span></text:a><text:span text:style-name="T410"><text:s/></text:span><text:span text:style-name="T411">Правил - климатические условия периода представления декларации, средняя температура внутреннего воздуха в помещениях, плотность заселения, качество коммунальных услуг;</text:span></text:p>
      <text:soft-page-break/>
      <text:p text:style-name="P412">ё) указание на наличие или отсутствие индивидуального теплового пункта с функцией автоматического регулирования температуры теплоносителя в зависимости от температуры наружного воздуха и энергоэффективного (светодиодного) освещения мест общего пользования;</text:p>
      <text:p text:style-name="P413"><text:span text:style-name="T414">2)<text:s/></text:span><text:span text:style-name="T415">документы, подтверждающие, что заявитель является лицом, осущ</text:span><text:span text:style-name="T416">ествляющим управление многоквартирным домом, в отношении которого требуется принять решение об определении класса энергетической эффективности:</text:span></text:p>
      <text:p text:style-name="P417">а) договор управления (в случае, если избран способ управления - управляющая организация);</text:p>
      <text:p text:style-name="P418">б) протокол общего собрания собственников помещений в многоквартирном доме, на котором принято решение об управлении многоквартирным домом товариществом собственников жилья либо жилищным кооперативом или иным специализированным потребительским кооперативом (в случае, если избран способ управления товариществом собственников жилья либо жилищным кооперативом или иным специализированным потребительским кооперативом);</text:p>
      <text:p text:style-name="P419">в) протокол общего собрания собственников помещений в многоквартирном доме, подтверждающий полномочия собственника<text:s/>помещения в многоквартирном доме на представление от имени собственников помещений в многоквартирном доме декларации (в случае непосредственного управления многоквартирным домом);</text:p>
      <text:p text:style-name="P420"><text:span text:style-name="T421">3)<text:s/></text:span><text:span text:style-name="T422">документ, подтверждающий полномочия представителя заявителя, оформленный<text:s/></text:span><text:span text:style-name="T423">в соответствии с требованиями гражданского законодательства Российской Федерации.</text:span></text:p>
      <text:p text:style-name="P424"><text:span text:style-name="T425">25.</text:span><text:span text:style-name="T426"><text:s/></text:span><text:span text:style-name="T427">Для получения дубликата акта о классе энергоэффективности многоквартирного дома заявитель представляет в Инспекцию заявление о выдаче дубликата акта о классе энергоэффект</text:span><text:span text:style-name="T428">ивности многоквартирного дома.</text:span></text:p>
      <text:p text:style-name="P429"><text:span text:style-name="T430">26.<text:s/></text:span><text:span text:style-name="T431">Для исправления технических ошибок в акте о классе энергоэффективности многоквартирного дома, заявитель представляет в Инспекцию заявление о выдаче <text:s/>акта о классе энергоэффективности многоквартирного дома с исправленными<text:s/></text:span><text:span text:style-name="T432">техническими ошибками, с приложением документов, свидетельствующих о наличии таких технических ошибок и содержащих правильные данные, а также выданный акт о классе энергоэффективности многоквартирного дома, в котором содержатся технические ошибки.</text:span></text:p>
      <text:p text:style-name="P433"><text:span text:style-name="T434">27.<text:s/></text:span><text:span text:style-name="T435">Заяв</text:span><text:span text:style-name="T436">ления и документы (копии документов) о предоставлении государственной услуги, могут быть представлены как на бумажном носителе, так и в виде электронного документа, подписанного электронной цифровой подписью заявителя.</text:span></text:p>
      <text:p text:style-name="P437"><text:span text:style-name="T438">28.<text:s/></text:span><text:span text:style-name="T439">Запрещается требовать от заявител</text:span><text:span text:style-name="T440">я:</text:span></text:p>
      <text:p text:style-name="P441"><text:span text:style-name="T442">1)<text:s/></text:span><text:span text:style-name="T443">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span></text:p>
      <text:soft-page-break/>
      <text:p text:style-name="P444"><text:span text:style-name="T445">2)<text:s/></text:span><text:span text:style-name="T446">предст</text:span><text:span text:style-name="T447">авления документов и информации, которые в соответствии с нормативными правовыми актами Российской Федерации находятся в распоряжении иных государственных органов, участвующих в предоставлении государственной услуги, и которые могут быть получены путем меж</text:span><text:span text:style-name="T448">ведомственного информационного взаимодействия.</text:span></text:p>
      <text:p text:style-name="P449"/>
      <text:p text:style-name="P450">Исчерпывающий перечень документов, необходимых</text:p>
      <text:p text:style-name="P451">в соответствии с нормативными правовыми актами для</text:p>
      <text:p text:style-name="P452">предоставления государственной услуги, которые находятся</text:p>
      <text:p text:style-name="P453">в распоряжении государственных органов, участвующих</text:p>
      <text:p text:style-name="P454">в<text:s/>предоставлении государственной услуги, и которые заявитель</text:p>
      <text:p text:style-name="P455">вправе представить</text:p>
      <text:p text:style-name="P456"/>
      <text:p text:style-name="P457"><text:span text:style-name="T458">29.<text:s/></text:span><text:span text:style-name="T459">Для предоставления государственной услуги необходимы следующие документы (сведения), которые находятся в распоряжении:</text:span></text:p>
      <text:p text:style-name="P460"><text:span text:style-name="T461">1)<text:s/></text:span><text:span text:style-name="T462">органа стройнадзора - о классе энергетической эффе</text:span><text:span text:style-name="T463">ктивности многоквартирного дома, установленного органом стройнадзора построенному, реконструированному или прошедшему капитальный ремонт, введенному в эксплуатацию, подлежащего государственному строительному надзору многоквартирного дома;</text:span></text:p>
      <text:p text:style-name="P464"><text:span text:style-name="T465">2)<text:s/></text:span><text:span text:style-name="T466">органа местног</text:span><text:span text:style-name="T467">о самоуправления - о<text:s/></text:span><text:span text:style-name="T468">продолжительности проверяемого отопительного периода,<text:s/></text:span><text:span text:style-name="T469">значения годовых удельных величин расхода <text:s/>энергетических ресурсов, указанных в документах, представляемых для получения разрешения на ввод многоквартирного дома в эксплуатацию;</text:span></text:p>
      <text:p text:style-name="P470"><text:span text:style-name="T471">3)<text:s/></text:span><text:span text:style-name="T472">ФГБУ "Гидрометеорологический научно-исследовательский центр Российской Федерации" -<text:s/></text:span><text:span text:style-name="T473">о<text:s/></text:span><text:span text:style-name="T474">средней температуре воздуха за отопительный период.</text:span></text:p>
      <text:p text:style-name="P475"><text:span text:style-name="T476">30.<text:s/></text:span><text:span text:style-name="T477">Все предусмотренные настоящим Административным регламентом документы, необходимые для предоставления государственн</text:span><text:span text:style-name="T478">ой услуги, могут быть поданы заявителем в письменной форме либо в форме электронного документа в соответствии с требованиями<text:s/></text:span><text:a xlink:href="consultantplus://offline/ref=094B97F48D99D40AA8B98F0DEC2ACAD69A9F03E462BB0FD9FA7206E39F63665FF22D2B3CwFK" office:target-frame-name="_top" xlink:show="replace"><text:span text:style-name="T479">статей 21</text:span><text:span text:style-name="T480">.1</text:span></text:a><text:span text:style-name="T481"><text:s/></text:span><text:span text:style-name="T482">и<text:s/></text:span><text:a xlink:href="consultantplus://offline/ref=094B97F48D99D40AA8B98F0DEC2ACAD69A9F03E462BB0FD9FA7206E39F63665FF22D2B3CwAK" office:target-frame-name="_top" xlink:show="replace"><text:span text:style-name="T483">21.2</text:span></text:a><text:span text:style-name="T484"><text:s/></text:span><text:span text:style-name="T485">Федерального закона № 210-ФЗ.</text:span></text:p>
      <text:p text:style-name="P486"><text:span text:style-name="T487">31.<text:s/></text:span><text:span text:style-name="T488">Заявитель вправе представить документы, подтверждающие указанные в пункте 29 Административ</text:span><text:span text:style-name="T489">ного регламента сведения, по собственной инициативе.</text:span></text:p>
      <text:p text:style-name="P490"/>
      <text:p text:style-name="P491">Исчерпывающий перечень оснований для отказа</text:p>
      <text:p text:style-name="P492">в приеме документов, необходимых для предоставления</text:p>
      <text:p text:style-name="P493">государственной услуги</text:p>
      <text:p text:style-name="P494"/>
      <text:p text:style-name="P495"><text:span text:style-name="T496">32.<text:s/></text:span><text:span text:style-name="T497">Оснований для отказа в приеме документов, необходимых для предоставления госуд</text:span><text:span text:style-name="T498">арственной услуги, не предусмотрено.</text:span></text:p>
      <text:p text:style-name="P499"/>
      <text:p text:style-name="P500"/>
      <text:p text:style-name="P501">Исчерпывающий перечень оснований для приостановления или</text:p>
      <text:p text:style-name="P502">отказа в предоставлении государственной услуги</text:p>
      <text:p text:style-name="P503"/>
      <text:p text:style-name="P504"><text:span text:style-name="T505">33.<text:s/></text:span><text:span text:style-name="T506">Основания для приостановления предоставления государственной услуги не предусмотрены.</text:span></text:p>
      <text:p text:style-name="P507"><text:span text:style-name="T508">34.<text:s/></text:span><text:span text:style-name="T509">Основанием для<text:s/></text:span><text:span text:style-name="T510">отказа в предоставлении государственной услуги является наличие в представленном заявителем заявлении и (или) других документах (сведениях) недостоверной или искаженной информации.</text:span></text:p>
      <text:p text:style-name="P511"><text:span text:style-name="T512">35.<text:s/></text:span><text:span text:style-name="T513">В выдаче дубликата акта о классе энергоэффективности многоквартирного<text:s/></text:span><text:span text:style-name="T514">дома, копии акта о классе энергоэффективности многоквартирного дома отказывается лицу, не являющемуся лицом, которому такой акт предоставлен, или его уполномоченным представителем.</text:span></text:p>
      <text:p text:style-name="P515"/>
      <text:p text:style-name="P516"/>
      <text:p text:style-name="P517">Порядок, размер и основания взимания платы</text:p>
      <text:p text:style-name="P518">за предоставление государственной услуги</text:p>
      <text:p text:style-name="P519"><text:span text:style-name="T520">36.<text:s/></text:span><text:span text:style-name="T521">Государственная услуга предоставляется на безвозмездной основе.</text:span></text:p>
      <text:p text:style-name="P522"><text:span text:style-name="T523">37.<text:s/></text:span><text:span text:style-name="T524">Сведения о конкретном акте о классе энергоэффективности многоквартирного дома предоставляются физическим и юридическим лицам бесплатно в виде копии акта, либо письма об отсу</text:span><text:span text:style-name="T525">тствии запрашиваемых сведений.</text:span></text:p>
      <text:p text:style-name="P526"/>
      <text:p text:style-name="P527">Максимальный срок ожидания в очереди при подаче запроса</text:p>
      <text:p text:style-name="P528">о предоставлении государственной услуги и при получении</text:p>
      <text:p text:style-name="P529">результата предоставления государственной услуги</text:p>
      <text:p text:style-name="P530"/>
      <text:p text:style-name="P531"><text:span text:style-name="T532">38.<text:s/></text:span><text:span text:style-name="T533">Максимальный срок ожидания в очереди при подаче запроса за</text:span><text:span text:style-name="T534">явителя на предоставление государственной услуги и при получении результата предоставления государственной услуги составляет 15 минут.</text:span></text:p>
      <text:p text:style-name="P535"><text:span text:style-name="T536">39. <text:s/></text:span><text:span text:style-name="T537">Предварительная запись и очередность для отдельных категорий заявителей не установлена.</text:span></text:p>
      <text:p text:style-name="P538"/>
      <text:p text:style-name="P539">Срок и порядок регистрации<text:s/>заявления о предоставлении</text:p>
      <text:p text:style-name="P540">государственной услуги.</text:p>
      <text:p text:style-name="P541"/>
      <text:p text:style-name="P542"><text:span text:style-name="T543">40.<text:s/></text:span><text:span text:style-name="T544">Основанием для начала предоставления государственной услуги является поступление в Инспекцию заявления и прилагаемых к нему документов, перечисленных в пунктах 24-26 Административного регламента.</text:span></text:p>
      <text:p text:style-name="P545"><text:span text:style-name="T546">41.<text:s/></text:span><text:span text:style-name="T547">Заявление и другие документы, поступившие от заявителя в Инспекцию для получения государственной услуги, регистрируются в <text:s/>журнале регистрации заявлений и документов о выдаче акта <text:s/>о классе энергоэффективности многоквартирного дома в <text:s/>течение 1 рабочего дн</text:span><text:span text:style-name="T548">я с даты их поступления работниками Инспекции, ответственными за прием и регистрацию документов, без предварительной записи в порядке очередности.</text:span></text:p>
      <text:p text:style-name="P549"><text:span text:style-name="T550">42.<text:s/></text:span><text:span text:style-name="T551">Заявления, поступившие посредством электронной почты, регистрируется в течение 1 рабочего дня.</text:span></text:p>
      <text:p text:style-name="P552"><text:span text:style-name="T553">43.<text:s/></text:span><text:span text:style-name="T554">Зареги</text:span><text:span text:style-name="T555">стрированное заявление о предоставлении государственной<text:s/></text:span><text:soft-page-break/><text:span text:style-name="T556">услуги и прилагаемые к нему документы направляются должностному лицу Инспекции, ответственному за предоставление государственной услуги (далее - ответственное должностное лицо Инспекции), не позднее д</text:span><text:span text:style-name="T557">ня, следующего за днем поступления заявления о предоставлении государственной услуги и прилагаемых к нему документов в Инспекцию.</text:span></text:p>
      <text:p text:style-name="P558"/>
      <text:p text:style-name="P559">Требования к помещениям, в которых предоставляется</text:p>
      <text:p text:style-name="P560">государственная услуга, месту ожидания и приема</text:p>
      <text:p text:style-name="P561">заявителей, размещению и<text:s/>оформлению визуальной, текстовой</text:p>
      <text:p text:style-name="P562">и мультимедийной информации о порядке предоставления</text:p>
      <text:p text:style-name="P563">государственной услуги</text:p>
      <text:p text:style-name="P564"/>
      <text:p text:style-name="P565"><text:span text:style-name="T566">44.<text:s/></text:span><text:span text:style-name="T567">Помещение, в котором предоставляется государственная услуга обеспечивается необходимыми для предоставления государственной услуги<text:s/></text:span><text:span text:style-name="T568">оборудованием, канцелярскими принадлежностями, офисной мебелью, системой кондиционирования воздуха, телефоном, компьютерами с возможностью бесперебойного выхода в Интернет, организационной техникой, в том числе обеспечивающей возможность качественной печат</text:span><text:span text:style-name="T569">и. Для ожидания приема заявителям отводятся помещения, оборудованные стульями, столами для возможности оформления заявления.</text:span></text:p>
      <text:p text:style-name="P570">Рабочие места должностных лиц Инспекции, ответственных за предоставление государственной услуги, оборудуются телефонной связью, компьютерами, оргтехникой, подключением к информационно-телекоммуникационной сети "Интернет", позволяющими своевременно и в полном объеме предоставлять государственную услугу, расходными материалами и канцтоварами в количестве, достаточном для предоставления<text:s/>государственной услуги.</text:p>
      <text:p text:style-name="P571">Также обеспечивается доступ к следующим документам (сведениям) в электронном виде или на бумажном носителе:</text:p>
      <text:p text:style-name="P572">нормативные правовые акты Российской Федерации, регламентирующие предоставление государственной услуги;</text:p>
      <text:p text:style-name="P573">образцы оформления заявлений и документов, которые представляются для получения государственной услуги;</text:p>
      <text:p text:style-name="P574">текст настоящего Административного регламента.</text:p>
      <text:p text:style-name="P575">Визуальная, текстовая и мультимедийная информация о порядке предоставления государственной услуги размещается на информационном стенде или информационном терминале (устанавливаются в удобном для граждан месте), <text:s/>на портале государственных и муниципальных услуг (функций) Курской области, на официальном сайте Инспекции.</text:p>
      <text:p text:style-name="P576">Оформление визуальной, текстовой и мультимедийной информации<text:s/>о порядке предоставления государственной услуги соответствует оптимальному зрительному и слуховому восприятию этой информации заявителями.</text:p>
      <text:p text:style-name="P577">В целях обеспечения условий доступности для инвалидов государственной услуги на территории Инспекции обеспечиваются:</text:p>
      <text:p text:style-name="P578">оказание сотрудниками Инспекции помощи инвалидам в посадке в<text:s/><text:soft-page-break/>транспортное средство и высадке из него перед входом в Инспекцию, в том числе с использованием кресла-коляски;</text:p>
      <text:p text:style-name="P579">возможность самостоятельного передвижения инвалидов по территории Инспекции;</text:p>
      <text:p text:style-name="P580">сопровождение инвалидов, имеющих стойкие расстройства функции зрения и самостоятельного передвижения, и оказание им помощи на территории Инспекции;</text:p>
      <text:p text:style-name="P581">надлежащее размещение оборудования и носителей информации, необходимых для обеспечения беспрепятственного доступа инвалидов в Инспекцию и к услугам с учетом ограничений их жизнедеятельности;</text:p>
      <text:p text:style-name="P582">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text:s/>шрифтом Брайля;</text:p>
      <text:p text:style-name="P583">допуск в Инспекцию сурдопереводчика и тифлосурдопереводчика;</text:p>
      <text:p text:style-name="P584">допуск в Инспекцию собаки-проводника при наличии документа, подтверждающего ее специальное обучение;</text:p>
      <text:p text:style-name="P585">обеспечение условий доступности для инвалидов по зрению официальных сайтов Инспекции в информационно-телекоммуникационной сети "Интернет";</text:p>
      <text:p text:style-name="P586">оказание сотрудниками Инспекции иной необходимой инвалидам помощи в преодолении барьеров, мешающих получению ими услуг наравне с другими лицами.</text:p>
      <text:p text:style-name="P587"><text:span text:style-name="T588">45.<text:s/></text:span><text:span text:style-name="T589">Вход и передвижение по помещениям, в которых о</text:span><text:span text:style-name="T590">существляется прием и выдача документов, необходимых для предоставления государственной услуги, не должны создавать затруднений для лиц с ограниченными возможностями.</text:span></text:p>
      <text:p text:style-name="P591">При предоставлении государственной услуги Инспекцией обеспечиваются условия для удобного<text:s/>пребывания заявителей.</text:p>
      <text:p text:style-name="P592"/>
      <text:p text:style-name="P593">Показатели доступности и качества государственной услуги</text:p>
      <text:p text:style-name="P594"/>
      <text:p text:style-name="P595"><text:span text:style-name="T596">46.<text:s/></text:span><text:span text:style-name="T597">К показателям доступности и качества предоставления Инспекцией государственной услуги относятся:</text:span></text:p>
      <text:p text:style-name="P598"><text:span text:style-name="T599">1)<text:s/></text:span><text:span text:style-name="T600">достоверное и полное информирование заявителей посредством размещения<text:s/></text:span><text:span text:style-name="T601">информации о предоставлении государственной услуги на, официальном сайте Инспекции, Едином портале, муниципальном портале, а также посредством личного взаимодействия, использования средств телефонной связи, <text:s/>почты, электронной почты;</text:span></text:p>
      <text:p text:style-name="P602"><text:span text:style-name="T603">2)<text:s/></text:span><text:span text:style-name="T604">предоставление возм</text:span><text:span text:style-name="T605">ожности получения информации о ходе предоставления государственной услуги, в том числе с использованием информационно-коммуникационных технологий;</text:span></text:p>
      <text:p text:style-name="P606"><text:span text:style-name="T607">3)<text:s/></text:span><text:span text:style-name="T608">открытый доступ для заявителей и других лиц к информации о порядке и сроках предоставления государственной</text:span><text:span text:style-name="T609"><text:s/>услуги, порядке обжалования действий (бездействия) должностных лиц Инспекции;</text:span></text:p>
      <text:p text:style-name="P610"><text:span text:style-name="T611">4)<text:s/></text:span><text:span text:style-name="T612">оперативность вынесения решения в отношении рассматриваемого<text:s/></text:span><text:soft-page-break/><text:span text:style-name="T613">заявления и исполнения государственной услуги;</text:span></text:p>
      <text:p text:style-name="P614"><text:span text:style-name="T615">5)<text:s/></text:span><text:span text:style-name="T616">предоставление административных процедур по предоставлению госу</text:span><text:span text:style-name="T617">дарственной услуги и самой государственной услуги в установленные Административным регламентом сроки;</text:span></text:p>
      <text:p text:style-name="P618"><text:span text:style-name="T619">6)<text:s/></text:span><text:span text:style-name="T620">удобство и доступность исполнения государственной услуги;</text:span></text:p>
      <text:p text:style-name="P621"><text:span text:style-name="T622">7)<text:s/></text:span><text:span text:style-name="T623">полнота исполнения государственной услуги;</text:span></text:p>
      <text:p text:style-name="P624"><text:span text:style-name="T625">8)<text:s/></text:span><text:span text:style-name="T626">полнота и актуальность информации о порядке<text:s/></text:span><text:span text:style-name="T627">предоставления государственной услуги;</text:span></text:p>
      <text:p text:style-name="P628"><text:span text:style-name="T629">9)<text:s/></text:span><text:span text:style-name="T630">доступность информации о предоставлении государственной услуги;</text:span></text:p>
      <text:p text:style-name="P631"><text:span text:style-name="T632">10)<text:s/></text:span><text:span text:style-name="T633">соблюдение стандарта предоставления государственной услуги;</text:span></text:p>
      <text:p text:style-name="P634"><text:span text:style-name="T635">11)<text:s/></text:span><text:span text:style-name="T636">отсутствие обоснованных жалоб заявителей на действия (бездействие) Инспекции и ее<text:s/></text:span><text:span text:style-name="T637">должностных лиц, на несоблюдение сроков предоставления государственной услуги, на отсутствие информации о предоставлении государственной услуги, а также наличие благодарностей заявителей, поданных в виде обращений граждан, в том числе в электронном виде;</text:span></text:p>
      <text:p text:style-name="P638"><text:span text:style-name="T639">1</text:span><text:span text:style-name="T640">2)<text:s/></text:span><text:span text:style-name="T641">предоставление возможности получения информации о ходе предоставления государственной услуги, в том числе с использованием информационно-коммуникационных технологий;</text:span></text:p>
      <text:p text:style-name="P642"><text:span text:style-name="T643">13)<text:s/></text:span><text:span text:style-name="T644">возможность получения информации о предоставлении государственной услуги на Едином<text:s/></text:span><text:span text:style-name="T645">портале.</text:span></text:p>
      <text:p text:style-name="P646"><text:span text:style-name="T647">47.<text:s/></text:span><text:span text:style-name="T648">В процессе предоставления государственной услуги заявитель взаимодействует с должностным лицом Инспекции, ответственным за выполнение административных процедур по предоставлению государственной услуги:</text:span></text:p>
      <text:p text:style-name="P649"><text:span text:style-name="T650">1)<text:s/></text:span><text:span text:style-name="T651">при подаче заявления и документов (све</text:span><text:span text:style-name="T652">дений), указанных в пункте 24 Административного регламента, а также при направлении указанных документов и сведений через Единый портал государственных и муниципальных услуг (функций);</text:span></text:p>
      <text:p text:style-name="P653"><text:span text:style-name="T654">2)<text:s/></text:span><text:span text:style-name="T655">при возврате документов в случае, предусмотренном пунктом 56 Админис</text:span><text:span text:style-name="T656">тративного регламента;</text:span></text:p>
      <text:p text:style-name="P657"><text:span text:style-name="T658">3)<text:s/></text:span><text:span text:style-name="T659">при получении решения о выдаче акта о классе энергоэффективности многоквартирного дома либо решения об отказе в его выдаче;</text:span></text:p>
      <text:p text:style-name="P660"><text:span text:style-name="T661">4)<text:s/></text:span><text:span text:style-name="T662">при подаче заявления и документов о выдаче дубликата акта о классе энергоэффективности многоквартирного</text:span><text:span text:style-name="T663"><text:s/>дома, указанных в пункте 25 Административного регламента, а также при направлении указанных заявления и копий через Единый портал государственных и муниципальных услуг (функций);</text:span></text:p>
      <text:p text:style-name="P664"><text:span text:style-name="T665">6)<text:s/></text:span><text:span text:style-name="T666">при подаче заявления о выдаче акта о классе энергоэффективности многоквар</text:span><text:span text:style-name="T667">тирного дома с исправленными техническими ошибками, а также при направлении указанного заявления через Единый портал государственных и муниципальных услуг (функций);</text:span></text:p>
      <text:p text:style-name="P668"><text:span text:style-name="T669">7)<text:s/></text:span><text:span text:style-name="T670">при получении акта о классе энергоэффективности многоквартирного дома с исправленными т</text:span><text:span text:style-name="T671">ехническими ошибками;</text:span></text:p>
      <text:p text:style-name="P672"><text:span text:style-name="T673">8)<text:s/></text:span><text:span text:style-name="T674">при информировании по вопросам, указанным в пункте 10 Административного регламента.</text:span></text:p>
      <text:soft-page-break/>
      <text:p text:style-name="P675"><text:span text:style-name="T676">48.<text:s/></text:span><text:span text:style-name="T677">Продолжительность каждого взаимодействия заявителя и работника Инспекции, ответственного за выполнение административных процедур по предоставле</text:span><text:span text:style-name="T678">нию государственной услуги, не должна превышать 15 (пятнадцать) минут.</text:span></text:p>
      <text:p text:style-name="P679"><text:span text:style-name="T680"><text:s/>49.<text:s/></text:span><text:span text:style-name="T681">В случае если заявление и/или прилагаемые к нему документы содержат информацию, составляющую государственную или иную охраняемую законом тайну, при работе с такими документами собл</text:span><text:span text:style-name="T682">юдаются требования законодательства Российской Федерации по защите сведений, составляющих государственную и иную охраняемую<text:s/></text:span><text:a xlink:href="consultantplus://offline/ref=094B97F48D99D40AA8B98F0DEC2ACAD6919C0BED66B652D3F22B0AE139w8K" office:target-frame-name="_top" xlink:show="replace"><text:span text:style-name="T683">законом</text:span></text:a><text:span text:style-name="T684"><text:s/></text:span><text:span text:style-name="T685">тайну.</text:span></text:p>
      <text:p text:style-name="P686"/>
      <text:p text:style-name="P687">Иные<text:s/>требования, в том числе учитывающие особенности</text:p>
      <text:p text:style-name="P688">предоставления государственной услуги в электронной форме</text:p>
      <text:p text:style-name="P689"/>
      <text:p text:style-name="P690"><text:span text:style-name="T691">50. Информация о государственной услуге размещена в федеральной государственной информационной системе «Единый портал государственных и муниципальных</text:span><text:span text:style-name="T692"><text:s/>услуг(функций)» (</text:span><text:span text:style-name="T693">http</text:span><text:span text:style-name="T694">://</text:span><text:span text:style-name="T695">gosuslugi</text:span><text:span text:style-name="T696">.</text:span><text:span text:style-name="T697">ru</text:span><text:span text:style-name="T698">), в региональной государственной информационной системе «Портал государственных и муниципальных услуг Курской области»(</text:span><text:span text:style-name="T699">http</text:span><text:span text:style-name="T700">://</text:span><text:span text:style-name="T701">rpgu</text:span><text:span text:style-name="T702">.</text:span><text:span text:style-name="T703">rkursk</text:span><text:span text:style-name="T704">.</text:span><text:span text:style-name="T705">ru</text:span><text:span text:style-name="T706">?</text:span><text:span text:style-name="T707">), на официальных сайтах инспекции и Администрации Курской области, в информа</text:span><text:span text:style-name="T708">ционно-коммуникационной сети «Интернет»</text:span><text:span text:style-name="T709">.</text:span></text:p>
      <text:p text:style-name="P710"><text:span text:style-name="T711">В электронном виде и в ОБУ «МФЦ» государственная услуга в настоящее время не предоставляется.</text:span></text:p>
      <text:p text:style-name="P712"/>
      <text:p text:style-name="P713"/>
      <text:p text:style-name="P714"><text:span text:style-name="T715">III</text:span><text:span text:style-name="T716">.<text:s/></text:span><text:span text:style-name="T717">Состав, последовательность и сроки выполнения административных процедур (действий), требования к порядку их выполн</text:span><text:span text:style-name="T718">ения.</text:span></text:p>
      <text:p text:style-name="P719"/>
      <text:p text:style-name="P720"/>
      <text:p text:style-name="P721">Исчерпывающий перечень административных процедур в рамках</text:p>
      <text:p text:style-name="P722">предоставления государственной услуги</text:p>
      <text:p text:style-name="P723"/>
      <text:p text:style-name="P724"><text:span text:style-name="T725">51.<text:s/></text:span><text:span text:style-name="T726">Предоставление государственной услуги включает в себя следующие административные процедуры:</text:span></text:p>
      <text:p text:style-name="P727"><text:span text:style-name="T728">1)<text:s/></text:span><text:span text:style-name="T729">рассмотрение заявления, документов для установления<text:s/></text:span><text:span text:style-name="T730">и подтверждения класса энергетической эффективности многоквартирного дома в процессе эксплуатации и принятие решения о возврате документов, о выдаче (об отказе в выдаче) акта <text:s/>о классе энергоэффективности многоквартирного дома;</text:span></text:p>
      <text:p text:style-name="P731"><text:span text:style-name="T732">2)<text:s/></text:span><text:span text:style-name="T733">взаимодействие Инспекции<text:s/></text:span><text:span text:style-name="T734">с иными органами, участвующими в предоставлении государственной услуги, формирование и направление межведомственных запросов в указанные органы;</text:span></text:p>
      <text:p text:style-name="P735"><text:span text:style-name="T736">3)<text:s/></text:span><text:span text:style-name="T737">выдача дубликата акта о классе энергоэффективности многоквартирного дома;</text:span></text:p>
      <text:p text:style-name="P738"><text:span text:style-name="T739">4)<text:s/></text:span><text:span text:style-name="T740">выдача акта о классе<text:s/></text:span><text:span text:style-name="T741">энергоэффективности многоквартирного дома с исправленными техническими ошибками</text:span></text:p>
      <text:soft-page-break/>
      <text:p text:style-name="P742">Структура и взаимосвязь административных процедур, выполняемых при предоставлении государственной услуги, приведены в блок-схемах, согласно приложениям к Административному регламенту.</text:p>
      <text:p text:style-name="P743"/>
      <text:p text:style-name="P744"><text:span text:style-name="T745">Последовательность выполнения административных процедур при предоставлении государственной услуги</text:span></text:p>
      <text:p text:style-name="P746"/>
      <text:p text:style-name="P747">Рассмотрение заявления, документов для установления и подтверждения класса энергетической эффективности многоквартирного дома в процессе эксплуатации и принятия решения о возврате документов о выдаче (об отказе в выдаче) акта <text:s/>о классе энергетической эффективности многоквартирного дома</text:p>
      <text:p text:style-name="P748"/>
      <text:p text:style-name="P749"/>
      <text:p text:style-name="P750"><text:span text:style-name="T751">52.<text:s/></text:span><text:span text:style-name="T752">Основанием для начала административной процедуры является поступление в Инспекцию документов, указанных в пункт</text:span><text:span text:style-name="T753">е 24 Административного регламента, в том числе с использованием Единого портала государственных и муниципальных услуг (функций), в соответствии с блок-схемой исполнения административной процедуры согласно приложению 1 к Административному регламенту.</text:span></text:p>
      <text:p text:style-name="P754"><text:span text:style-name="T755">53.<text:s/></text:span><text:span text:style-name="T756">От</text:span><text:span text:style-name="T757">ветственное должностное лицо Инспекции, в течение 2 рабочих <text:s/>дней направляет, поступившие к нему согласно пункту 40 Административного регламента документы, начальнику структурного подразделения Инспекции, ответственного за осуществление государственной усл</text:span><text:span text:style-name="T758">уги или лицу, исполняющего его обязанности. Должностное лицо Инспекции, определяются приказом руководителя Инспекции.</text:span></text:p>
      <text:p text:style-name="P759"><text:span text:style-name="T760">54.<text:s/></text:span><text:span text:style-name="T761">Начальник структурного подразделения Инспекции, ответственного за осуществление государственной услуги или лицо, исполняющее его обяза</text:span><text:span text:style-name="T762">нности, <text:s/>в течение 1 рабочего дня с даты поступления документов в структурное подразделение <text:s/>назначает из числа работников отдела ответственного исполнителя за осуществление административных процедур (далее - ответственный исполнитель).</text:span></text:p>
      <text:p text:style-name="P763">Фамилия, имя и отчество (последнее - при наличии) ответственного исполнителя, его должность и номер телефона должны быть сообщены заявителю по его письменному или устному обращению, а также посредством информационно-коммуникационных технологий, в том числе с использованием Единого портала государственных и муниципальных услуг (функций).</text:p>
      <text:p text:style-name="P764"><text:span text:style-name="T765">55.<text:s/></text:span><text:span text:style-name="T766">Ответственный исполнитель в течение 1 рабочего дня с даты получения заявления и приложенных к нему <text:s/>документов осуществляет проверку на предмет соответствия представленных <text:s/>документов<text:s/></text:span><text:span text:style-name="T767">требованиям пункту 24 Административного регламента.</text:span></text:p>
      <text:p text:style-name="P768"><text:span text:style-name="T769">56.<text:s/></text:span><text:span text:style-name="T770">Ответственный исполнитель возвращает прилагаемые к заявлению документы с письменным мотивированным обоснованием причин возврата в случае, если к заявлению не приложены копии, заверенные собственниками</text:span><text:span text:style-name="T771"><text:s/>(в случае непосредственного управления многоквартирным домом) или лицом, осуществляющим управление многоквартирным домом следующих<text:s/></text:span><text:soft-page-break/><text:span text:style-name="T772">документов:</text:span></text:p>
      <text:p text:style-name="P773"><text:span text:style-name="T774">1)<text:s/></text:span><text:span text:style-name="T775">декларации;</text:span></text:p>
      <text:p text:style-name="P776"><text:span text:style-name="T777">2)<text:s/></text:span><text:span text:style-name="T778">договора управления (в случае, если избран способ управления - управляющая организация);</text:span></text:p>
      <text:p text:style-name="P779"><text:span text:style-name="T780">3)<text:s/></text:span><text:span text:style-name="T781">пр</text:span><text:span text:style-name="T782">отокола общего собрания собственников помещений в многоквартирном доме, на котором принято решение об управлении многоквартирным домом товариществом собственников жилья либо жилищным кооперативом или иным специализированным потребительским кооперативом (в<text:s/></text:span><text:span text:style-name="T783">случае, если избран способ управления товариществом собственников жилья либо жилищным кооперативом или иным специализированным потребительским кооперативом;</text:span></text:p>
      <text:p text:style-name="P784"><text:span text:style-name="T785">4)<text:s/></text:span><text:span text:style-name="T786">протокола общего собрания собственников помещений в многоквартирном доме, подтверждающий полномо</text:span><text:span text:style-name="T787">чия собственника помещения в многоквартирном доме на представление от имени собственников помещений в многоквартирном доме декларации (в случае непосредственного управления многоквартирным домом);</text:span></text:p>
      <text:p text:style-name="P788"><text:span text:style-name="T789">5)<text:s/></text:span><text:span text:style-name="T790">документа, подтверждающего полномочия представителя заяв</text:span><text:span text:style-name="T791">ителя, оформленного в соответствии с требованиями гражданского законодательства Российской Федерации.</text:span></text:p>
      <text:p text:style-name="P792">Возвращение заявления и прилагаемых к нему документов осуществляется непосредственно, либо заказным почтовым отправлением с уведомлением о вручении в течение 5 <text:s/>рабочих дней с даты получения заявления и документов, указанных в пункте 24 Административного регламента.</text:p>
      <text:p text:style-name="P793">После устранения обстоятельств, послуживших основанием для возврата заявления, заявитель имеет <text:s/>возможность повторной подачи заявления.</text:p>
      <text:p text:style-name="P794"><text:span text:style-name="T795">57.<text:s/></text:span><text:span text:style-name="T796">При</text:span><text:span text:style-name="T797"><text:s/>отсутствии оснований, предусмотренных пунктом 56 Административного регламента, ответственный исполнитель в течение 3 рабочих дней готовит проект рапоряжения о проведении внеплановой проверки.</text:span></text:p>
      <text:p text:style-name="P798"><text:span text:style-name="T799">58. Распоряжение</text:span><text:span text:style-name="T800"><text:s/>Инспекции о проведении внеплановой проверки со</text:span><text:span text:style-name="T801">ответствия многоквартирного дома требованиям энергетической эффективности, установления и подтверждения класса энергетической эффективности, согласованный с начальником структурного подразделения Инспекции, ответственного за предоставление государственной<text:s/></text:span><text:span text:style-name="T802">услуги, подписывается руководителем Инспекции или его заместителем.</text:span></text:p>
      <text:p text:style-name="P803"><text:span text:style-name="T804">59.<text:s/></text:span><text:span text:style-name="T805">Для оценки соответствия сведений указанных в декларации ответственный исполнитель в течение 2 рабочих дней формирует и направляет запросы в государственные органы, органы местного само</text:span><text:span text:style-name="T806">управления и подведомственные государственным органам или органам местного самоуправления организации, в распоряжении которых находятся соответствующие документы, путем межведомственного информационного взаимодействия.</text:span></text:p>
      <text:p text:style-name="P807"><text:span text:style-name="T808">60.<text:s/></text:span><text:span text:style-name="T809">При проведении проверки оценке по</text:span><text:span text:style-name="T810">длежат соответствие сведений указанным в пунктах 5 и 11 Правил, сведениям, полученным Инспекцией путем межведомственного информационного взаимодействия:</text:span></text:p>
      <text:soft-page-break/>
      <text:p text:style-name="P811">от органа Стройнадзора - о классе энергетической эффективности многоквартирного дома, установленного органом стройнадзора построенному, реконструированному или прошедшему капитальный ремонт, введенному в эксплуатацию, подлежащего государственному строительному надзору многоквартирного дома;</text:p>
      <text:p text:style-name="P812"><text:span text:style-name="T813">от органа местного самоуправления - о<text:s/></text:span><text:span text:style-name="T814">продолжительности проверяемог</text:span><text:span text:style-name="T815">о отопительного периода,<text:s/></text:span><text:span text:style-name="T816">значения годовых удельных величин расхода <text:s/>энергетических ресурсов, указанных в документах, представляемых для получения разрешения на ввод многоквартирного дома в эксплуатацию;</text:span></text:p>
      <text:p text:style-name="P817"><text:span text:style-name="T818">от ФГБУ "Гидрометеорологический научно-исследовательс</text:span><text:span text:style-name="T819">кий центр Российской Федерации" -<text:s/></text:span><text:span text:style-name="T820">о<text:s/></text:span><text:span text:style-name="T821">средней температуре воздуха за отопительный период.</text:span></text:p>
      <text:p text:style-name="P822"><text:span text:style-name="T823">61.<text:s/></text:span><text:span text:style-name="T824">Внеплановая проверка проводится в пределах срока, предусмотренного подпунктом 1 пункта 21 Административного регламента продолжительностью не более 20 (двадцати) раб</text:span><text:span text:style-name="T825">очих дней с момента начала ее проведения, за исключением случаев, предусмотренных законом.</text:span></text:p>
      <text:p text:style-name="P826"><text:span text:style-name="T827">62. <text:s/></text:span><text:span text:style-name="T828">Основаниями для принятия ответственным исполнителем решения об отказе в выдаче акта о классе энергоэффективности многоквартирного дома являются:</text:span></text:p>
      <text:p text:style-name="P829"><text:span text:style-name="T830">1)<text:s/></text:span><text:span text:style-name="T831">отсутствие в</text:span><text:span text:style-name="T832"><text:s/>документах, предусмотренных пунктом 24 <text:s/>Административного регламента, значений годовых удельных величин расхода энергетических ресурсов, необходимых для присвоения класса энергетической эффективности;</text:span></text:p>
      <text:p text:style-name="P833"><text:span text:style-name="T834">2)<text:s/></text:span><text:span text:style-name="T835">несоответствия значений годовых удельных величин ра</text:span><text:span text:style-name="T836">схода <text:s/>энергетических ресурсов, указанных в декларации, значениям аналогичных величин в документах, представляемых для получения разрешения на ввод многоквартирного дома в эксплуатацию;</text:span></text:p>
      <text:p text:style-name="P837"><text:span text:style-name="T838">3)<text:s/></text:span><text:span text:style-name="T839">представление заявителем документов, срок действия которых на дату<text:s/></text:span><text:span text:style-name="T840">рассмотрения истек.</text:span></text:p>
      <text:p text:style-name="P841"><text:span text:style-name="T842">63.<text:s/></text:span><text:span text:style-name="T843">В случае наличия предусмотренных пунктом 62 Административного регламента оснований для отказа в выдаче акта о классе энергоэффективности многоквартирного дома, ответственный исполнитель готовит решение об отказе в выдаче акта о клас</text:span><text:span text:style-name="T844">се энергоэффективности многоквартирного дома.</text:span></text:p>
      <text:p text:style-name="P845"><text:span text:style-name="T846">64.<text:s/></text:span><text:span text:style-name="T847">При отсутствии в представленных заявителем документах оснований для принятия решения об отказе в выдаче акта о классе энергоэффективности многоквартирного дома, и если срок их действия на дату их рассмотрен</text:span><text:span text:style-name="T848">ия не истек, ответственный исполнитель оформляет решение о выдаче акта о классе энергоэффективности многоквартирного дома.</text:span></text:p>
      <text:p text:style-name="P849"><text:span text:style-name="T850">65.<text:s/></text:span><text:span text:style-name="T851">Решения о выдаче (об отказе в выдаче) акта о классе энергоэффективности многоквартирного дома оформляются непосредственно после з</text:span><text:span text:style-name="T852">авершения проверки в письменном виде, в двух экземплярах, один из которых направляется заявителю не позднее 5 дней с даты его оформления.</text:span></text:p>
      <text:p text:style-name="P853"><text:span text:style-name="T854">66.<text:s/></text:span><text:span text:style-name="T855">В течении трех рабочих дней ответственный исполнитель готовит проект акта о классе энергоэффективности многокварти</text:span><text:span text:style-name="T856">рного дома и представляет его на согласование начальнику структурного подразделения Инспекции, ответственного за осуществление государственной услуги или<text:s/></text:span><text:soft-page-break/><text:span text:style-name="T857">лицу, исполняющего его обязанности.</text:span></text:p>
      <text:p text:style-name="P858"><text:span text:style-name="T859">67.<text:s/></text:span><text:span text:style-name="T860">Подготовка акта о классе энергоэффективности многоквартирного<text:s/></text:span><text:span text:style-name="T861">дома осуществляется по<text:s/></text:span><text:a xlink:href="consultantplus://offline/ref=8BD3538C38C5797EE9B0E87C2D3385B4ADED4D35A656C642F4529BBE5CA1CDA361CFCD2F20B5A209EFC8ABB3K1D6M" office:target-frame-name="_top" xlink:show="replace"><text:span text:style-name="T862">форме</text:span></text:a><text:span text:style-name="T863"><text:s/></text:span><text:span text:style-name="T864">согласно приложению № 4 к настоящему Административному регламенту.</text:span></text:p>
      <text:p text:style-name="P865"><text:span text:style-name="T866">68.<text:s/></text:span><text:span text:style-name="T867">Акту о классе<text:s/></text:span><text:span text:style-name="T868">энергоэффективности многоквартирного дома соответствия многоквартирного дома требованиям энергетической эффективности с указанием класса его энергетической эффективности присваивается регистрационный номер.</text:span></text:p>
      <text:p text:style-name="P869"><text:span text:style-name="T870">69.<text:s/></text:span><text:span text:style-name="T871">В акте о классе энергоэффективности многоквар</text:span><text:span text:style-name="T872">тирного дома должны быть указаны:</text:span></text:p>
      <text:p text:style-name="P873"><text:span text:style-name="T874">1)<text:s/></text:span><text:span text:style-name="T875">дата составления;</text:span></text:p>
      <text:p text:style-name="P876"><text:span text:style-name="T877">3)<text:s/></text:span><text:span text:style-name="T878">фамилия, имя, отчество и должность должностных лиц, проводивших проверку и составивших акт;</text:span></text:p>
      <text:p text:style-name="P879"><text:span text:style-name="T880">4)<text:s/></text:span><text:span text:style-name="T881">сведения о рассмотренных документах и материалах, их анализ, выводы о результатах проверки;</text:span></text:p>
      <text:p text:style-name="P882"><text:span text:style-name="T883">5)<text:s/></text:span><text:span text:style-name="T884">класс<text:s/></text:span><text:span text:style-name="T885">энергетической эффективности многоквартирного дома на момент его составления.</text:span></text:p>
      <text:p text:style-name="P886"><text:span text:style-name="T887">70.<text:s/></text:span><text:span text:style-name="T888">Копия акта о классе энергоэффективности многоквартирного дома в течение 30 дней со дня получения направляется в орган местного самоуправления, осуществляющий ведение информац</text:span><text:span text:style-name="T889">ионной системы обеспечения градостроительной деятельности и заявителю.</text:span></text:p>
      <text:p text:style-name="P890">Второй экземпляр акта о классе энергоэффективности многоквартирного дома и решения о выдаче акта о классе энергоэффективности многоквартирного дома остается в Инспекции.</text:p>
      <text:p text:style-name="P891"><text:span text:style-name="T892">71.<text:s/></text:span><text:span text:style-name="T893">Решение и а</text:span><text:span text:style-name="T894">кт одновременно регистрируются в отдельном реестре по<text:s/></text:span><text:a xlink:href="consultantplus://offline/ref=8BD3538C38C5797EE9B0E87C2D3385B4ADED4D35A656C642F4529BBE5CA1CDA361CFCD2F20B5A209EFC8ABB3K1D6M" office:target-frame-name="_top" xlink:show="replace"><text:span text:style-name="T895">форме</text:span></text:a><text:span text:style-name="T896"><text:s/></text:span><text:span text:style-name="T897">согласно приложению № 5 к настоящему Административному р</text:span><text:span text:style-name="T898">егламенту.</text:span></text:p>
      <text:p text:style-name="P899"><text:span text:style-name="T900">72.<text:s/></text:span><text:span text:style-name="T901">Результатом административной процедуры является:</text:span></text:p>
      <text:p text:style-name="P902"><text:span text:style-name="T903">1)<text:s/></text:span><text:span text:style-name="T904">возврат прилагаемых к заявлению документов;</text:span></text:p>
      <text:p text:style-name="P905"><text:span text:style-name="T906">2)<text:s/></text:span><text:span text:style-name="T907">рассмотрение заявления, других документов для установления и подтверждения класса энергетической эффективности многоквартирного дома в процесс</text:span><text:span text:style-name="T908">е эксплуатации и принятие решения о выдаче (об отказе в выдаче) акта о классе энергоэффективности многоквартирного дома;</text:span></text:p>
      <text:p text:style-name="P909"><text:span text:style-name="T910">3)<text:s/></text:span><text:span text:style-name="T911">направление решения о выдаче акта <text:s/>о классе энергоэффективности многоквартирного дома и акта о классе энергоэффективности многокварт</text:span><text:span text:style-name="T912">ирного заявителю;</text:span></text:p>
      <text:p text:style-name="P913"><text:span text:style-name="T914">4)<text:s/></text:span><text:span text:style-name="T915">направление акта о классе энергоэффективности многоквартирного дома в орган местного самоуправления, осуществляющий ведение информационной системы обеспечения градостроительной деятельности.</text:span></text:p>
      <text:p text:style-name="P916"/>
      <text:p text:style-name="P917"/>
      <text:p text:style-name="P918">Взаимодействие Инспекции с иными<text:s/>федеральными органами</text:p>
      <text:p text:style-name="P919">государственной власти и органами, участвующими</text:p>
      <text:p text:style-name="P920">в предоставлении государственных услуг, формирование</text:p>
      <text:p text:style-name="P921">и направление межведомственных запросов в указанные органы,</text:p>
      <text:soft-page-break/>
      <text:p text:style-name="P922">участвующие в предоставлении государственных услуг</text:p>
      <text:p text:style-name="P923"/>
      <text:p text:style-name="P924"><text:span text:style-name="T925">73.<text:s/></text:span><text:span text:style-name="T926">В рамках предоста</text:span><text:span text:style-name="T927">вления государственной услуги межведомственное информационное взаимодействие осуществляется с:</text:span></text:p>
      <text:p text:style-name="P928"><text:span text:style-name="T929">1)<text:s/></text:span><text:span text:style-name="T930">органом стройнадзора для получения сведений о классе энергетической эффективности многоквартирного дома, установленного органом стройнадзора построенному, рек</text:span><text:span text:style-name="T931">онструированному или прошедшему капитальный ремонт, введенному в эксплуатацию, подлежащего государственному строительному надзору многоквартирного дома;</text:span></text:p>
      <text:p text:style-name="P932"><text:span text:style-name="T933">2)<text:s/></text:span><text:span text:style-name="T934">органом местного самоуправления для получения сведений о<text:s/></text:span><text:span text:style-name="T935">продолжительности проверяемого отопительног</text:span><text:span text:style-name="T936">о период,<text:s/></text:span><text:span text:style-name="T937">значения годовых удельных величин расхода энергетических ресурсов, указанных в документах, представляемых для получения разрешения на ввод многоквартирного дома в эксплуатацию;</text:span></text:p>
      <text:p text:style-name="P938"><text:span text:style-name="T939">3)<text:s/></text:span><text:span text:style-name="T940">ФГБУ "Гидрометеорологический научно-исследовательский центр Россий</text:span><text:span text:style-name="T941">ской Федерации" для получения сведений<text:s/></text:span><text:span text:style-name="T942">о<text:s/></text:span><text:span text:style-name="T943">средней температуре воздуха за отопительный период.</text:span></text:p>
      <text:p text:style-name="P944"><text:span text:style-name="T945">74.<text:s/></text:span><text:span text:style-name="T946">Межведомственный запрос о представлении документов и (или) информации, указанных в пункте 30 Административного регламента, для предоставления государственной у</text:span><text:span text:style-name="T947">слуги с использованием межведомственного информационного взаимодействия должен содержать указание на базовый государственный информационный ресурс, в целях ведения которого запрашиваются документы и информация, или, в случае, если такие документы и информа</text:span><text:span text:style-name="T948">ция не были представлены заявителем, следующие сведения, если дополнительные сведения не установлены законодательным актом Российской Федерации:</text:span></text:p>
      <text:p text:style-name="P949"><text:span text:style-name="T950">1)<text:s/></text:span><text:span text:style-name="T951">наименование органа государственного жилищного надзора;</text:span></text:p>
      <text:p text:style-name="P952"><text:span text:style-name="T953">2)<text:s/></text:span><text:span text:style-name="T954">наименование органа, в адрес которого направляетс</text:span><text:span text:style-name="T955">я межведомственный запрос;</text:span></text:p>
      <text:p text:style-name="P956"><text:span text:style-name="T957">3)<text:s/></text:span><text:span text:style-name="T958">наименование государствен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услуг;</text:span></text:p>
      <text:p text:style-name="P959"><text:span text:style-name="T960">4)<text:s/></text:span><text:span text:style-name="T961">указание на<text:s/></text:span><text:span text:style-name="T962">положения нормативного правового акта, которыми установлено представление документа и (или) информации, необходимых для предоставления государственной услуги, и указание на реквизиты данного нормативного правового акта;</text:span></text:p>
      <text:p text:style-name="P963"><text:span text:style-name="T964">5)<text:s/></text:span><text:span text:style-name="T965">сведения, необходимые для предста</text:span><text:span text:style-name="T966">вления документа и (или) информации, установленные Административным регламентом, а также сведения, предусмотренные нормативными правовыми актами как необходимые для представления таких документов и (или) информации;</text:span></text:p>
      <text:p text:style-name="P967"><text:span text:style-name="T968">6)<text:s/></text:span><text:span text:style-name="T969">контактная информация Инспекции для н</text:span><text:span text:style-name="T970">аправления ответа на межведомственный запрос;</text:span></text:p>
      <text:p text:style-name="P971"><text:span text:style-name="T972">7)<text:s/></text:span><text:span text:style-name="T973">дата направления межведомственного запроса;</text:span></text:p>
      <text:p text:style-name="P974"><text:span text:style-name="T975">8)<text:s/></text:span><text:span text:style-name="T976">фамилия, имя, отчество (последнее - при наличии) и должность лица, подготовившего и направившего межведомственный запрос, а также номер<text:s/></text:span><text:soft-page-break/><text:span text:style-name="T977">служебного телефона и (и</text:span><text:span text:style-name="T978">ли) адрес электронной почты данного лица для связи.</text:span></text:p>
      <text:p text:style-name="P979"><text:span text:style-name="T980">75.<text:s/></text:span><text:span text:style-name="T981">Срок подготовки и направления ответа на межведомственный запрос о представлении документов и информации, указанных в пункте 30 Административного регламента, для предоставления государственной услуги с</text:span><text:span text:style-name="T982"><text:s/>использованием межведомственного информационного взаимодействия не может превышать 5 (пять) рабочих дней со дня поступления межведомственного запроса в орган, предоставляющий документ и информацию, если иные сроки подготовки и направления ответа на межвед</text:span><text:span text:style-name="T983">омственный запрос не установлены законодательством Российской Федерации или соответствующим ему законодательством субъектов Российской Федерации.</text:span></text:p>
      <text:p text:style-name="P984"/>
      <text:p text:style-name="P985"/>
      <text:p text:style-name="P986">Выдача дубликата акта о классе энергоэффективности многоквартирного дома</text:p>
      <text:p text:style-name="P987"/>
      <text:p text:style-name="P988"><text:span text:style-name="T989">76.<text:s/></text:span><text:span text:style-name="T990">Основанием для начала<text:s/></text:span><text:span text:style-name="T991">административной процедуры является поступление в Инспекцию документов, указанных в пункте 25 Административного регламента, в соответствии с блок-схемой исполнения административной процедуры согласно приложению 2 к Административному регламенту.</text:span></text:p>
      <text:p text:style-name="P992">Документы,<text:s/>указанные в пункте 25 Административного регламента, заявитель представляет либо направляет заказным почтовым отправлением с уведомлением о вручении в Инспекцию.</text:p>
      <text:p text:style-name="P993"><text:span text:style-name="T994">77.<text:s/></text:span><text:span text:style-name="T995">Ответственное должностное лицо Инспекции, в течение 2 рабочих дней направляет, поступившие<text:s/></text:span><text:span text:style-name="T996">к нему согласно пункту 4</text:span><text:span text:style-name="T997">0</text:span><text:span text:style-name="T998"><text:s/>Административного регламента документы, начальнику структурного подразделения Инспекции, ответственного за осуществление государственной услуги или лицу, исполняющего его обязанности. Должностное лицо Инспекции, определяются прика</text:span><text:span text:style-name="T999">зом руководителя Инспекции.</text:span></text:p>
      <text:p text:style-name="P1000"><text:span text:style-name="T1001">78.<text:s/></text:span><text:span text:style-name="T1002">Начальник структурного подразделения Инспекции, ответственного за осуществление государственной услуги или лицо, исполняющее его обязанности, <text:s/>назначает из числа работников отдела ответственного исполнителя (далее – ответств</text:span><text:span text:style-name="T1003">енный исполнитель) по рассмотрению документов, представленных заявителем. Фамилия, имя и отчество (при наличии) ответственного специалиста, занимаемая им должность и телефон должны быть сообщены заявителю по его письменному или устному обращению.</text:span></text:p>
      <text:p text:style-name="P1004"><text:span text:style-name="T1005">79.<text:s/></text:span><text:span text:style-name="T1006">Ответ</text:span><text:span text:style-name="T1007">ственный исполнитель в течение трех рабочих дней со дня поступления в Инспекцию надлежащим образом оформленного заявления о предоставлении дубликата акта о классе энергоэффективности многоквартирного дома:</text:span></text:p>
      <text:p text:style-name="P1008"><text:span text:style-name="T1009">1)<text:s/></text:span><text:span text:style-name="T1010">оформляет дубликат в соответствии со вторым экз</text:span><text:span text:style-name="T1011">емпляром, находящимся в Инспекции с пометками "дубликат" и "оригинал признается недействующим";</text:span></text:p>
      <text:soft-page-break/>
      <text:p text:style-name="P1012"><text:span text:style-name="T1013">2)<text:s/></text:span><text:span text:style-name="T1014">вносит в отдельный реестр по<text:s/></text:span><text:a xlink:href="consultantplus://offline/ref=8BD3538C38C5797EE9B0E87C2D3385B4ADED4D35A656C642F4529BBE5CA1CDA361CFCD2F20B5A209EFC8ABB3K1D6M" office:target-frame-name="_top" xlink:show="replace"><text:span text:style-name="T1015">форме</text:span></text:a><text:span text:style-name="T1016"><text:s/></text:span><text:span text:style-name="T1017">согласно приложению № 5 к настоящему Административному регламент в раздел "Примечание" номер и дату выдачи дубликата акта о классе энергоэффективности многоквартирного дома;</text:span></text:p>
      <text:p text:style-name="P1018"><text:span text:style-name="T1019">3)<text:s/></text:span><text:span text:style-name="T1020">вручает дубликат заявителю или направляет его заказным почтов</text:span><text:span text:style-name="T1021">ым отправлением с уведомлением о вручении.</text:span></text:p>
      <text:p text:style-name="P1022"><text:span text:style-name="T1023">80.<text:s/></text:span><text:span text:style-name="T1024">Результатом административной процедуры является оформление и вручение дубликата акта о классе энергоэффективности многоквартирного дома.</text:span></text:p>
      <text:p text:style-name="P1025"/>
      <text:p text:style-name="P1026"/>
      <text:p text:style-name="P1027">Исправление технических ошибок в акте о классе энергоэффективности многоквартирного дома</text:p>
      <text:p text:style-name="P1028"/>
      <text:p text:style-name="P1029"><text:span text:style-name="T1030">81.<text:s/></text:span><text:span text:style-name="T1031">Основанием для начала административной процедуры является поступление в Инспекцию документов, указанных в пункте 26 Административного регламента в соответствии с блок-схемой исполнения административной процедуры согласно приложению<text:s/></text:span><text:span text:style-name="T1032">3 к Административному регламенту.</text:span></text:p>
      <text:p text:style-name="P1033"><text:span text:style-name="T1034">82.<text:s/></text:span><text:span text:style-name="T1035">Документы, указанные в пункте 24 Административного регламента, заявитель представляет либо направляет заказным почтовым отправлением с уведомлением о вручении в Инспекцию.</text:span></text:p>
      <text:p text:style-name="P1036"><text:span text:style-name="T1037">83.<text:s/></text:span><text:span text:style-name="T1038">Ответственное должностное лицо Инспекции,<text:s/></text:span><text:span text:style-name="T1039">в течение 2 рабочих дней направляет, поступившие к нему согласно пункту 4</text:span><text:span text:style-name="T1040">0</text:span><text:span text:style-name="T1041"><text:s/>Административного регламента документы, начальнику структурного подразделения Инспекции, ответственного за осуществление государственной услуги или лицу, исполняющего его обязанност</text:span><text:span text:style-name="T1042">и. Должностное лицо Инспекции, определяются приказом руководителя Инспекции.</text:span></text:p>
      <text:p text:style-name="P1043"><text:span text:style-name="T1044">84.<text:s/></text:span><text:span text:style-name="T1045">Начальник структурного подразделения Инспекции, ответственного за осуществление государственной услуги или лицо, исполняющее его обязанности, <text:s/>назначает из числа работников<text:s/></text:span><text:span text:style-name="T1046">отдела ответственного исполнителя по рассмотрению документов, представленных заявителем.</text:span></text:p>
      <text:p text:style-name="P1047">Фамилия, имя и отчество (при наличии) ответственного специалиста, занимаемая им должность и телефон должны быть сообщены заявителю по его письменному или устному обращению.</text:p>
      <text:p text:style-name="P1048"><text:span text:style-name="T1049">85.<text:s/></text:span><text:span text:style-name="T1050">В течение трех рабочих дней со дня регистрации заявления ответственный исполнитель оформляет акт о классе энергоэффективности многоквартирного дома с исправленными техническими ошибками и вручает его заявителю или направляет заказным почтовым отп</text:span><text:span text:style-name="T1051">равлением с уведомлением о вручении.</text:span></text:p>
      <text:p text:style-name="P1052"><text:span text:style-name="T1053">86.<text:s/></text:span><text:span text:style-name="T1054">Исправленный акт о классе энергоэффективности многоквартирного дома оформляется в соответствии с реквизитами второго экземпляра акта о классе энергоэффективности многоквартирного дома разрешения, находящегося в Инсп</text:span><text:span text:style-name="T1055">екции.</text:span></text:p>
      <text:p text:style-name="P1056"><text:span text:style-name="T1057">87.<text:s/></text:span><text:span text:style-name="T1058">Оригинал акта о классе энергоэффективности многоквартирного дома,<text:s/></text:span><text:soft-page-break/><text:span text:style-name="T1059">в котором содержится техническая ошибка, после выдачи заявителю акта о классе энергоэффективности многоквартирного дома с исправленными техническими ошибками не подлежит возвращен</text:span><text:span text:style-name="T1060">ию заявителю.</text:span></text:p>
      <text:p text:style-name="P1061"><text:span text:style-name="T1062">88.<text:s/></text:span><text:span text:style-name="T1063">Результатом административной процедуры является выдача акта о классе энергоэффективности многоквартирного дома с исправленными техническими ошибками</text:span></text:p>
      <text:p text:style-name="P1064"><text:s/></text:p>
      <text:p text:style-name="P1065"><text:span text:style-name="T1066">IV</text:span><text:span text:style-name="T1067">.<text:s/></text:span><text:span text:style-name="T1068">Формы контроля за предоставлением государственной услуги</text:span></text:p>
      <text:p text:style-name="P1069"/>
      <text:p text:style-name="P1070"><text:span text:style-name="T1071">89.<text:s/></text:span><text:span text:style-name="T1072">Основные требования к</text:span><text:span text:style-name="T1073"><text:s/>порядку и формам контроля за исполнением Административного регламента, в том числе со стороны граждан, их объединений и организаций, устанавливаются и определяются в соответствии с федеральными законами, а также иными нормативными правовыми актами Российс</text:span><text:span text:style-name="T1074">кой Федерации.</text:span></text:p>
      <text:p text:style-name="P1075"><text:span text:style-name="T1076">90.<text:s/></text:span><text:span text:style-name="T1077">Порядок и формы контроля за предоставлением государственной услуги должны отвечать требованиям непрерывности и действенности.</text:span></text:p>
      <text:p text:style-name="P1078"/>
      <text:p text:style-name="P1079"/>
      <text:p text:style-name="P1080">Порядок осуществления текущего контроля за соблюдением</text:p>
      <text:p text:style-name="P1081">и исполнением ответственными должностными лицами положений</text:p>
      <text:p text:style-name="P1082">Административного регламента и иных нормативных правовых</text:p>
      <text:p text:style-name="P1083">актов, устанавливающих требования к предоставлению</text:p>
      <text:p text:style-name="P1084">государственной услуги, а также принятием ими решений</text:p>
      <text:p text:style-name="P1085"/>
      <text:p text:style-name="P1086"><text:span text:style-name="T1087">91.<text:s/></text:span><text:span text:style-name="T1088">Текущий контроль за соблюдением и исполнением административных процедур, действий и<text:s/></text:span><text:span text:style-name="T1089">сроков, определенных Административным регламентом, осуществляется должностными лицами Инспекции, ответственными за организацию работы по предоставлению государственной услуги, непосредственно в ходе приема, регистрации, рассмотрения заявлений о предоставле</text:span><text:span text:style-name="T1090">нии государственной услуги и необходимых документов, а также за подписание и направление заявителю решений.</text:span></text:p>
      <text:p text:style-name="P1091"><text:span text:style-name="T1092">92.<text:s/></text:span><text:span text:style-name="T1093">Контроль за полнотой и качеством предоставления государственной услуги включает в себя проведение проверок, выявление и устранение нарушений пра</text:span><text:span text:style-name="T1094">в заявителей, рассмотрение, принятие решений и подготовку ответов на обращения заявителей, содержащие жалобы на действия (бездействие) и решения должностных лиц Инспекции.</text:span></text:p>
      <text:p text:style-name="P1095"/>
      <text:p text:style-name="P1096"/>
      <text:p text:style-name="P1097">Порядок и периодичность осуществления плановых и внеплановых</text:p>
      <text:p text:style-name="P1098">проверок полноты и качества предоставления</text:p>
      <text:p text:style-name="P1099">государственной услуги</text:p>
      <text:p text:style-name="P1100"/>
      <text:p text:style-name="P1101"><text:span text:style-name="T1102">93.<text:s/></text:span><text:span text:style-name="T1103">Виды проверок: плановые или внеплановые.</text:span></text:p>
      <text:p text:style-name="P1104"><text:span text:style-name="T1105">94.<text:s/></text:span><text:span text:style-name="T1106">Внеплановые проверки проводятся в связи с проверкой устранения ранее выявленных нарушений, а также в случае получения жалоб на действия<text:s/></text:span><text:soft-page-break/><text:span text:style-name="T1107">(бездействие) должностных</text:span><text:span text:style-name="T1108"><text:s/>лиц Инспекции, нарушение их прав и законных интересов, решения, действия (бездействие) должностных лиц Инспекции при предоставлении государственной услуги.</text:span></text:p>
      <text:p text:style-name="P1109"><text:span text:style-name="T1110">95.<text:s/></text:span><text:span text:style-name="T1111">Плановые проверки проводятся ежегодно не позднее первого квартала текущего года по результатам<text:s/></text:span><text:span text:style-name="T1112">деятельности за предыдущий календарный год.</text:span></text:p>
      <text:p text:style-name="P1113"><text:span text:style-name="T1114">96.<text:s/></text:span><text:span text:style-name="T1115">Решение о проведении плановой или внеплановой проверки принимается руководителем (заместителем руководителя) Инспекции путем издания приказа. В приказе указывается должностное лицо (должностные лица), ответст</text:span><text:span text:style-name="T1116">венное за проведение проверки, вид проверки и срок ее проведения, который не может превышать 30 (тридцати) календарных дней.</text:span></text:p>
      <text:p text:style-name="P1117"><text:span text:style-name="T1118">97.<text:s/></text:span><text:span text:style-name="T1119">Результаты проведенных проверок оформляются в виде письменных заключений, подписываемых должностным лицом (должностными лицами)</text:span><text:span text:style-name="T1120">, проводившим проверки.</text:span></text:p>
      <text:p text:style-name="P1121"/>
      <text:p text:style-name="P1122"/>
      <text:p text:style-name="P1123">Ответственность должностных лиц за решения и действия</text:p>
      <text:p text:style-name="P1124"><text:span text:style-name="T1125">(</text:span><text:span text:style-name="T1126">бездействие), принимаемые (осуществляемые) ими в ходе</text:span></text:p>
      <text:p text:style-name="P1127">предоставления государственной услуги</text:p>
      <text:p text:style-name="P1128"/>
      <text:p text:style-name="P1129"><text:span text:style-name="T1130">98.<text:s/></text:span><text:span text:style-name="T1131">К должностным лицам Инспекции при наличии оснований применяются меры дисциплин</text:span><text:span text:style-name="T1132">арной ответственности, предусмотренные Федеральным<text:s/></text:span><text:a xlink:href="consultantplus://offline/ref=627AE3E633E836D1F938661BBAAB3AFE0ECC79012BB031B1D1354119DDD1k9H" office:target-frame-name="_top" xlink:show="replace"><text:span text:style-name="T1133">законом</text:span></text:a><text:span text:style-name="T1134"><text:s/>"</text:span><text:span text:style-name="T1135">О государственной гражданской службе Российской Федерации", в порядке и на основаниях,</text:span><text:span text:style-name="T1136"><text:s/>установленных указанным<text:s/></text:span><text:a xlink:href="consultantplus://offline/ref=627AE3E633E836D1F938661BBAAB3AFE0ECC79012BB031B1D1354119DDD1k9H" office:target-frame-name="_top" xlink:show="replace"><text:span text:style-name="T1137">законом</text:span></text:a></text:p>
      <text:p text:style-name="P1138"><text:span text:style-name="T1139">99.<text:s/></text:span><text:span text:style-name="T1140">Персональная ответственность должностных лиц Инспекции за предоставление государственной услуги закрепляется<text:s/></text:span><text:span text:style-name="T1141">в их должностных регламентах в соответствии с требованиями законодательства Российской Федерации.</text:span></text:p>
      <text:p text:style-name="P1142"><text:span text:style-name="T1143">100.<text:s/></text:span><text:span text:style-name="T1144">Исполнитель, ответственный за осуществление соответствующих административных процедур, предусмотренных Административным регламентом, несет персональную о</text:span><text:span text:style-name="T1145">тветственность за:</text:span></text:p>
      <text:p text:style-name="P1146"><text:span text:style-name="T1147">1)<text:s/></text:span><text:span text:style-name="T1148">соответствие результатов рассмотрения документов, представленных заявителем, требованиям законодательства Российской Федерации;</text:span></text:p>
      <text:p text:style-name="P1149"><text:span text:style-name="T1150">2)<text:s/></text:span><text:span text:style-name="T1151">соблюдение сроков и порядка предоставления государственной услуги;</text:span></text:p>
      <text:p text:style-name="P1152"><text:span text:style-name="T1153">3)<text:s/></text:span><text:span text:style-name="T1154">достоверность сведений, внесенных</text:span><text:span text:style-name="T1155"><text:s/>в реестр.</text:span></text:p>
      <text:p text:style-name="P1156"><text:span text:style-name="T1157">101. <text:s/>По результатам проведенных проверок. В случае выявления нарушений прав заявителей, должностные лица Инспекции привлекаются к дисциплинарной и ( или) административной ответственности. В порядке установленном законодательством Российской Фед</text:span><text:span text:style-name="T1158">ерации и Курской области</text:span></text:p>
      <text:p text:style-name="P1159"><text:span text:style-name="T1160">102.<text:s/></text:span><text:span text:style-name="T1161">О мерах, принятых в отношении виновных в нарушении законодательства Российской Федерации должностных лиц, в течение десяти дней со дня принятия таких мер Инспекция сообщает в письменной форме организациям, индивидуальным предп</text:span><text:span text:style-name="T1162">ринимателям, гражданам, интересы которых нарушены.</text:span></text:p>
      <text:p text:style-name="P1163"/>
      <text:p text:style-name="P1164"/>
      <text:p text:style-name="P1165"/>
      <text:p text:style-name="P1166">Положения, характеризующие требования к порядку и формам</text:p>
      <text:p text:style-name="P1167">контроля за предоставлением государственной услуги, в том</text:p>
      <text:p text:style-name="P1168">числе со стороны граждан, их объединений и организаций</text:p>
      <text:p text:style-name="P1169"/>
      <text:p text:style-name="P1170"><text:span text:style-name="T1171">103.<text:s/></text:span><text:span text:style-name="T1172">Для осуществления контроля</text:span><text:span text:style-name="T1173"><text:s/>за предоставлением государственной услуги граждане, их объединения и организации имеют право направлять в Инспекцию индивидуальные и коллективные обращения с предложениями, рекомендациями по совершенствованию качества и порядка предоставления государствен</text:span><text:span text:style-name="T1174">ной услуги, а также заявления и жалобы с сообщением о нарушении ответственными должностными лицами требований законодательства РФ.</text:span></text:p>
      <text:p text:style-name="P1175"><text:span text:style-name="T1176">104.<text:s/></text:span><text:span text:style-name="T1177">Контроль за предоставлением государственной услуги, в том числе со стороны граждан, их объединений и организаций<text:s/></text:span><text:span text:style-name="T1178">осуществляется посредством открытости деятельности Инспекции при предоставлении государственной услуги, получения полной, актуальной и достоверной информации о порядке предоставления государственной услуги и возможности досудебного рассмотрения обращений (</text:span><text:span text:style-name="T1179">жалоб) в процессе получения государственной услуги.</text:span></text:p>
      <text:p text:style-name="P1180"><text:span text:style-name="T1181">105.<text:s/></text:span><text:span text:style-name="T1182">Контроль за установлением и подтверждением класса энергоэффективности многоквартирного дома со стороны граждан, объединений граждан и организаций осуществляется путем получения информации о наличии в</text:span><text:span text:style-name="T1183"><text:s/>действиях ответственных должностных лиц Инспекции нарушений установления и подтверждения требований Правил, установленных Федеральным законом от 23 ноября 2009 года № 261-ФЗ "Об энергосбережении и повышении энергетической эффективности и о внесении измене</text:span><text:span text:style-name="T1184">ний <text:s/>в отдельные законодательные акты Российской Федерации" определения класса энергетической эффективности многоквартирных домов.</text:span></text:p>
      <text:p text:style-name="P1185"/>
      <text:p text:style-name="P1186"><text:span text:style-name="T1187">V</text:span><text:span text:style-name="T1188">.<text:s/></text:span><text:span text:style-name="T1189">Досудебный (внесудебный) порядок обжалования решений</text:span></text:p>
      <text:p text:style-name="P1190">и действий (бездействия) Инспекции, должностных</text:p>
      <text:p text:style-name="P1191">лиц Инспекции</text:p>
      <text:p text:style-name="P1192"/>
      <text:p text:style-name="P1193">Информация для заявителя о его праве подать жалобу</text:p>
      <text:p text:style-name="P1194">на решение и (или) действие (бездействие) Инспекции</text:p>
      <text:p text:style-name="P1195">и (или) ее должностных лиц при предоставлении</text:p>
      <text:p text:style-name="P1196">государственной услуги</text:p>
      <text:p text:style-name="P1197"/>
      <text:p text:style-name="P1198"/>
      <text:p text:style-name="P1199"><text:span text:style-name="T1200">106.<text:s/></text:span><text:span text:style-name="T1201">Заявитель вправе обжаловать решения, принятые в ходе предоставления<text:s/></text:span><text:span text:style-name="T1202">государственной услуги (на любом этапе), действия (бездействие) должностных лиц Инспекции в досудебном порядке. При этом предметом досудебного (внесудебного) обжалования являются решения и действия (бездействие) Инспекции, должностного лица Инспекции в ход</text:span><text:span text:style-name="T1203">е предоставления государственной услуги на основании Административного<text:s/></text:span><text:soft-page-break/><text:span text:style-name="T1204">регламента.</text:span></text:p>
      <text:p text:style-name="P1205"/>
      <text:p text:style-name="P1206">Предмет жалобы</text:p>
      <text:p text:style-name="P1207"/>
      <text:p text:style-name="P1208"><text:span text:style-name="T1209">107.<text:s/></text:span><text:span text:style-name="T1210">Предметом жалобы являются решения Инспекции, действия (бездействие) ее должностных лиц, принятые (осуществляемые) в ходе предоставления государственной</text:span><text:span text:style-name="T1211"><text:s/>услуги.</text:span></text:p>
      <text:p text:style-name="P1212"><text:span text:style-name="T1213">108.<text:s/></text:span><text:span text:style-name="T1214">Заявитель может обратиться с жалобой в Инспекцию по основаниям и в порядке, определенным<text:s/></text:span><text:a xlink:href="consultantplus://offline/ref=094B97F48D99D40AA8B98F0DEC2ACAD69A9F03E462BB0FD9FA7206E39F63665FF22D2BC73Ew6K" office:target-frame-name="_top" xlink:show="replace"><text:span text:style-name="T1215">статьями 11.1</text:span></text:a><text:span text:style-name="T1216"><text:s/></text:span><text:span text:style-name="T1217">и<text:s/></text:span><text:a xlink:href="consultantplus://offline/ref=094B97F48D99D40AA8B98F0DEC2ACAD69A9F03E462BB0FD9FA7206E39F63665FF22D2BCFEE36wFK" office:target-frame-name="_top" xlink:show="replace"><text:span text:style-name="T1218">11.2</text:span></text:a><text:span text:style-name="T1219"><text:s/></text:span><text:span text:style-name="T1220">Федерального закона № 210-ФЗ, в том числе в следующих случаях:</text:span></text:p>
      <text:p text:style-name="P1221"><text:span text:style-name="T1222">1)<text:s/></text:span><text:span text:style-name="T1223">нарушение срока исполнения административных процедур при определении кла</text:span><text:span text:style-name="T1224">сса энергетической эффективности многоквартирного дома, в том числе нарушение срока регистрации заявления о предоставлении государственной услуги;</text:span></text:p>
      <text:p text:style-name="P1225"><text:span text:style-name="T1226">2)<text:s/></text:span><text:span text:style-name="T1227">возврате заявления и приложенных к нему документов;</text:span></text:p>
      <text:p text:style-name="P1228"><text:span text:style-name="T1229">3)<text:s/></text:span><text:span text:style-name="T1230">нарушение срока предоставления государственной услу</text:span><text:span text:style-name="T1231">ги;</text:span></text:p>
      <text:p text:style-name="P1232"><text:span text:style-name="T1233">4)<text:s/></text:span><text:span text:style-name="T1234">требование представления заявителем документов, не предусмотренных нормативными правовыми актами Российской Федерации для предоставления государственной услуги;</text:span></text:p>
      <text:p text:style-name="P1235"><text:span text:style-name="T1236">5)<text:s/></text:span><text:span text:style-name="T1237">отказ в приеме документов, представление которых предусмотрено нормативными правовыми</text:span><text:span text:style-name="T1238"><text:s/>актами Российской Федерации для предоставления государственной услуги;</text:span></text:p>
      <text:p text:style-name="P1239"><text:span text:style-name="T1240">6)<text:s/></text:span><text:span text:style-name="T1241">отказ в предоставлении государственной услуги, если основания отказа не предусмотрены федеральными законами и принятыми в соответствии с ними иными нормативными правовыми актами Рос</text:span><text:span text:style-name="T1242">сийской Федерации;</text:span></text:p>
      <text:p text:style-name="P1243"><text:span text:style-name="T1244">7)<text:s/></text:span><text:span text:style-name="T1245">требование внесения заявителем при предоставлении государственной услуги платы, не предусмотренной нормативными правовыми актами Российской Федерации;</text:span></text:p>
      <text:p text:style-name="P1246"><text:span text:style-name="T1247">8)<text:s/></text:span><text:span text:style-name="T1248">отказ Инспекции, должностного лица Инспекции в исправлении допущенных опечаток и</text:span><text:span text:style-name="T1249"><text:s/>ошибок в выданных в результате предоставления государственной услуги документах либо нарушение установленного срока таких исправлений.</text:span></text:p>
      <text:p text:style-name="P1250"/>
      <text:p text:style-name="P1251"/>
      <text:p text:style-name="P1252">Уполномоченные на рассмотрение жалобы должностные лица,</text:p>
      <text:p text:style-name="P1253">которым может быть направлена жалоба</text:p>
      <text:p text:style-name="P1254"/>
      <text:p text:style-name="P1255"><text:span text:style-name="T1256">109.<text:s/></text:span><text:span text:style-name="T1257">Обжалование<text:s/></text:span><text:span text:style-name="T1258">действий (бездействия) и решений Инспекции в ходе предоставлении государственной услуги осуществляется в соответствии с законодательством Российской Федерации к вышестоящему в порядке подчиненности должностному лицу.</text:span></text:p>
      <text:p text:style-name="P1259"><text:span text:style-name="T1260">110.<text:s/></text:span><text:span text:style-name="T1261">Жалоба на действия (бездействие) и</text:span><text:span text:style-name="T1262"><text:s/>решения должностных лиц Инспекции может быть подана в Инспекцию, в том числе на имя руководителя Инспекции, заместителя руководителя Инспекции или уполномоченного лица в соответствии с распределением обязанностей между руководством Инспекции.</text:span></text:p>
      <text:p text:style-name="P1263"/>
      <text:p text:style-name="P1264"/>
      <text:p text:style-name="P1265"/>
      <text:p text:style-name="P1266">Порядок подачи и рассмотрения жалобы</text:p>
      <text:p text:style-name="P1267"/>
      <text:p text:style-name="P1268"><text:span text:style-name="T1269">111.<text:s/></text:span><text:span text:style-name="T1270">Заявители могут подавать жалобы в Инспекцию в письменной форме на бумажном носителе, в том числе при личном приеме заявителя, или в электронной форме.</text:span></text:p>
      <text:p text:style-name="P1271"><text:span text:style-name="T1272">112.<text:s/></text:span><text:span text:style-name="T1273">Жалоба может быть направлена по почте, с использованием информацио</text:span><text:span text:style-name="T1274">нно-телекоммуникационной сети "Интернет", Официального сайта, Единого портала, а также может быть принята при личном приеме заявителя.</text:span></text:p>
      <text:p text:style-name="P1275"><text:span text:style-name="T1276">113.<text:s/></text:span><text:span text:style-name="T1277">Жалоба подлежит обязательной регистрации в течение одного дня с момента поступления в Инспекцию.</text:span></text:p>
      <text:p text:style-name="P1278"><text:span text:style-name="T1279">114.<text:s/></text:span><text:span text:style-name="T1280">Жалоба должна<text:s/></text:span><text:span text:style-name="T1281">содержать:</text:span></text:p>
      <text:p text:style-name="P1282"><text:span text:style-name="T1283">1)<text:s/></text:span><text:span text:style-name="T1284">наименование Инспекции, фамилию, имя, отчество (при наличии), должность лица, решения и действия (бездействие) которого обжалуются;</text:span></text:p>
      <text:p text:style-name="P1285"><text:span text:style-name="T1286">2)<text:s/></text:span><text:span text:style-name="T1287">полное наименование заявителя, сведения о месте нахождения заявителя, а также номер (номера) контактного те</text:span><text:span text:style-name="T1288">лефона, адрес (адреса) электронной почты (при наличии) и почтовый адрес, по которым должен быть направлен ответ заявителю;</text:span></text:p>
      <text:p text:style-name="P1289"><text:span text:style-name="T1290">3)<text:s/></text:span><text:span text:style-name="T1291">сведения об обжалуемых решениях, действиях (бездействии) Инспекции, должностного лица Инспекции;</text:span></text:p>
      <text:p text:style-name="P1292"><text:span text:style-name="T1293">4)<text:s/></text:span><text:span text:style-name="T1294">доводы, на основании которых з</text:span><text:span text:style-name="T1295">аявитель не согласен с решением, действием (бездействием) Инспекции, должностного лица Инспекции. Заявителем могут быть представлены документы (при наличии), подтверждающие доводы заявителя, либо их копии.</text:span></text:p>
      <text:p text:style-name="P1296"><text:span text:style-name="T1297">115.<text:s/></text:span><text:span text:style-name="T1298">В случае если жалоба подается через представи</text:span><text:span text:style-name="T1299">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подачу жалобы от имени заявителя, может быть представлена:</text:span></text:p>
      <text:p text:style-name="P1300"><text:span text:style-name="T1301">1)<text:s/></text:span><text:span text:style-name="T1302">оформленная в соответст</text:span><text:span text:style-name="T1303">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text:span></text:p>
      <text:p text:style-name="P1304"><text:span text:style-name="T1305">2)<text:s/></text:span><text:span text:style-name="T1306">копия решения о назначении или об избрании либо приказа о назначении физического л</text:span><text:span text:style-name="T1307">ица на должность, в соответствии с которым такое физическое лицо обладает правом действовать от имени заявителя без доверенности.</text:span></text:p>
      <text:p text:style-name="P1308"><text:span text:style-name="T1309">116.<text:s/></text:span><text:span text:style-name="T1310">Прием жалоб в письменной форме при личном приеме заявителя осуществляется должностными лицами Инспекции в помещении для п</text:span><text:span text:style-name="T1311">редоставления государственной услуги.</text:span></text:p>
      <text:p text:style-name="P1312"><text:span text:style-name="T1313">117.<text:s/></text:span><text:span text:style-name="T1314">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span></text:p>
      <text:p text:style-name="P1315"><text:span text:style-name="T1316">118.<text:s/></text:span><text:span text:style-name="T1317">В случае если в компетенцию Инспекции не входит п</text:span><text:span text:style-name="T1318">ринятие решения по жалобе, в течение трех рабочих дней со дня ее регистрации<text:s/></text:span><text:soft-page-break/><text:span text:style-name="T1319">ответственный специалист Испекции направляет жалобу в уполномоченный на ее рассмотрение орган и в письменной форме информирует заявителя о перенаправлении жалобы.</text:span></text:p>
      <text:p text:style-name="P1320"><text:span text:style-name="T1321">119.<text:s/></text:span><text:span text:style-name="T1322">Жалобы заяв</text:span><text:span text:style-name="T1323">ителей, поданные в письменной форме или в форме электронного документа, оставляются без ответа в следующих случаях:</text:span></text:p>
      <text:p text:style-name="P1324"><text:span text:style-name="T1325">1)<text:s/></text:span><text:span text:style-name="T1326">в жалобе не указаны фамилия гражданина, направившего жалобу, и почтовый адрес, по которому должен быть направлен ответ;</text:span></text:p>
      <text:p text:style-name="P1327"><text:span text:style-name="T1328">2)<text:s/></text:span><text:span text:style-name="T1329">в жалобе<text:s/></text:span><text:span text:style-name="T1330">содержатся нецензурные либо оскорбительные выражения, угрозы жизни, здоровью и имуществу должностного лица, а также членов его семьи (жалоба оставляется без рассмотрения, при этом заявителю сообщается о недопустимости злоупотребления правом);</text:span></text:p>
      <text:p text:style-name="P1331"><text:span text:style-name="T1332">3)<text:s/></text:span><text:span text:style-name="T1333">текст жало</text:span><text:span text:style-name="T1334">бы не поддается прочтению (ответ на жалобу не дается, жалоба не подлежит направлению на рассмотрение, о чем сообщается заявителю, если его фамилия и почтовый адрес поддаются прочтению).</text:span></text:p>
      <text:p text:style-name="P1335"><text:span text:style-name="T1336">120.<text:s/></text:span><text:span text:style-name="T1337">Основания для приостановления рассмотрения жалобы отсутствуют.</text:span></text:p>
      <text:p text:style-name="P1338"><text:span text:style-name="T1339">121.<text:s/></text:span><text:span text:style-name="T1340">Основанием для начала процедуры досудебного (внесудебного) обжалования действий (бездействия) должностных лиц Инспекции, ответственных за предоставление государственной услуги, является подача заявителем жалобы.</text:span></text:p>
      <text:p text:style-name="P1341"><text:span text:style-name="T1342">122.<text:s/></text:span><text:span text:style-name="T1343">Заявителем могут быть представлены</text:span><text:span text:style-name="T1344"><text:s/>доказательства (при наличии), подтверждающие доводы заявителя, в том числе в виде копий документов. Заявители имеют право обратиться в Инспекцию за получением информации и копий документов, необходимых для обоснования и рассмотрения жалобы.</text:span></text:p>
      <text:p text:style-name="P1345"/>
      <text:p text:style-name="P1346">Сроки рассмотрения жалобы</text:p>
      <text:p text:style-name="P1347"/>
      <text:p text:style-name="P1348"><text:span text:style-name="T1349">123.<text:s/></text:span><text:span text:style-name="T1350">При обращении заявителей в Инспекцию с жалобой в письменной форме или в форме электронного документа срок ее рассмотрения не должен превышать пятнадцати рабочих дней со дня ее регистрации.</text:span></text:p>
      <text:p text:style-name="P1351"><text:span text:style-name="T1352">124.<text:s/></text:span><text:span text:style-name="T1353">В случае обжалования отказа Инспекции, ее д</text:span><text:span text:style-name="T1354">олжностного лица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поступления в Ин</text:span><text:span text:style-name="T1355">спекцию.</text:span></text:p>
      <text:p text:style-name="P1356"/>
      <text:p text:style-name="P1357"/>
      <text:p text:style-name="P1358">Перечень оснований для приостановления рассмотрения жалобы</text:p>
      <text:p text:style-name="P1359">в случае, если возможность приостановления предусмотрена</text:p>
      <text:p text:style-name="P1360">законодательством Российской Федерации</text:p>
      <text:p text:style-name="P1361"/>
      <text:p text:style-name="P1362"><text:span text:style-name="T1363">125.<text:s/></text:span><text:span text:style-name="T1364">Основания для приостановления рассмотрения жалобы отсутствуют.</text:span></text:p>
      <text:p text:style-name="P1365"/>
      <text:p text:style-name="P1366">Результат рассмотрения жалобы</text:p>
      <text:p text:style-name="P1367"/>
      <text:p text:style-name="P1368"><text:span text:style-name="T1369">126.<text:s/></text:span><text:span text:style-name="T1370">По результатам рассмотрения жалобы Инспекция принимает одно из<text:s/></text:span><text:soft-page-break/><text:span text:style-name="T1371">следующих решений:</text:span></text:p>
      <text:p text:style-name="P1372"><text:span text:style-name="T1373">1)<text:s/></text:span><text:span text:style-name="T1374">удовлетворяет жалобу, в том числе в форме отмены принятого решения, исправления допущенных Инспекцией опечаток и ошибок в выданных в результате предоставле</text:span><text:span text:style-name="T1375">ния государственной услуги документах, возврата заявителю денежных средств, взимание которых не предусмотрено нормативными правовыми актами Российской Федерации, а также в иных формах;</text:span></text:p>
      <text:p text:style-name="P1376"><text:span text:style-name="T1377">2)<text:s/></text:span><text:span text:style-name="T1378">отказывает в удовлетворении жалобы в одном из следующих случаев:</text:span></text:p>
      <text:p text:style-name="P1379">а)<text:s/>неподтверждение доводов, содержащихся в жалобе;</text:p>
      <text:p text:style-name="P1380">б) наличие вступившего в законную силу решения суда, арбитражного суда по жалобе о том же предмете и по тем же основаниям;</text:p>
      <text:p text:style-name="P1381">в) подача жалобы лицом, полномочия которого не подтверждены в порядке, установленном<text:s/>законодательством Российской Федерации;</text:p>
      <text:p text:style-name="P1382">г) наличие решения по жалобе, принятого ранее в соответствии с требованиями Административного регламента в отношении того же заявителя и по тому же предмету жалобы.</text:p>
      <text:p text:style-name="P1383"><text:span text:style-name="T1384">127.<text:s/></text:span><text:span text:style-name="T1385">Не позднее 1 дня, следующего за днем принятия<text:s/></text:span><text:span text:style-name="T1386">решения, заявителю направляется мотивированный ответ о результатах рассмотрения жалобы в письменной форме и, по желанию заявителя, в электронной форме.</text:span></text:p>
      <text:p text:style-name="P1387"><text:span text:style-name="T1388">128.<text:s/></text:span><text:span text:style-name="T1389">Ответ на жалобу подписывается вышестоящим в порядке подчиненности должностным лицом к лицу, чьи дей</text:span><text:span text:style-name="T1390">ствия обжалуются. Ответ на жалобу направляется по адресу, указанному в обращении.</text:span></text:p>
      <text:p text:style-name="P1391"><text:span text:style-name="T1392">129.<text:s/></text:span><text:span text:style-name="T1393">В ответе по результатам рассмотрения жалобы указываются:</text:span></text:p>
      <text:p text:style-name="P1394"><text:span text:style-name="T1395">1)<text:s/></text:span><text:span text:style-name="T1396">наименование органа, рассмотревшего жалобу, должность, фамилия, имя, отчество (при наличии) его должностного<text:s/></text:span><text:span text:style-name="T1397">лица, принявшего решение по жалобе;</text:span></text:p>
      <text:p text:style-name="P1398"><text:span text:style-name="T1399">2)<text:s/></text:span><text:span text:style-name="T1400">номер, дата, место принятия решения, включая сведения о должностном лице, решение или действие (бездействие) которого обжалуется;</text:span></text:p>
      <text:p text:style-name="P1401"><text:span text:style-name="T1402">3)<text:s/></text:span><text:span text:style-name="T1403">фамилия, имя, отчество (при наличии) или наименование заявителя;</text:span></text:p>
      <text:p text:style-name="P1404"><text:span text:style-name="T1405">4)<text:s/></text:span><text:span text:style-name="T1406">основания для<text:s/></text:span><text:span text:style-name="T1407">принятия решения по жалобе;</text:span></text:p>
      <text:p text:style-name="P1408"><text:span text:style-name="T1409">5)<text:s/></text:span><text:span text:style-name="T1410">принятое по жалобе решение;</text:span></text:p>
      <text:p text:style-name="P1411"><text:span text:style-name="T1412">6)<text:s/></text:span><text:span text:style-name="T1413">в случае, если жалоба признана обоснованной, - сроки устранения выявленных нарушений, в том числе срок предоставления результата государственной услуги;</text:span></text:p>
      <text:p text:style-name="P1414"><text:span text:style-name="T1415">7)<text:s/></text:span><text:span text:style-name="T1416">сведения о порядке обжалования принято</text:span><text:span text:style-name="T1417">го по жалобе решения.</text:span></text:p>
      <text:p text:style-name="P1418"><text:span text:style-name="T1419">130.<text:s/></text:span><text:span text:style-name="T1420">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такого органа, наделенное полномочиями по рассмотрению жалоб, незамедлительн</text:span><text:span text:style-name="T1421">о направляет имеющиеся материалы в органы прокуратуры.</text:span></text:p>
      <text:p text:style-name="P1422"><text:span text:style-name="T1423">131.<text:s/></text:span><text:span text:style-name="T1424">Организации, граждане и их объединения вправе обжаловать действия (бездействие) и решения, осуществляемые (принимаемые) должностными лицами в ходе исполнения административных процедур, в судебном<text:s/></text:span><text:span text:style-name="T1425">порядке в соответствии с подведомственностью дел, установленной законодательством Российской Федерации.</text:span></text:p>
      <text:soft-page-break/>
      <text:p text:style-name="P1426"><text:span text:style-name="T1427">132.<text:s/></text:span><text:span text:style-name="T1428">Обращения заявителей, предметом которых является обжалование решений, действий (бездействия) конкретных должностных лиц, не могут направляться этим</text:span><text:span text:style-name="T1429"><text:s/>должностным лицам для рассмотрения и (или) ответа.</text:span></text:p>
      <text:p text:style-name="P1430"/>
      <text:p text:style-name="P1431"/>
      <text:p text:style-name="P1432">Порядок информирования заявителя о результатах</text:p>
      <text:p text:style-name="P1433">рассмотрения жалобы</text:p>
      <text:p text:style-name="P1434"/>
      <text:p text:style-name="P1435"><text:span text:style-name="T1436">133.<text:s/></text:span><text:span text:style-name="T1437">Мотивированный ответ, содержащий результаты рассмотрения жалобы, направляется заявителю в письменной форме и по его желанию в эле</text:span><text:span text:style-name="T1438">ктронной форме не позднее дня, следующего за днем принятия решения по результатам рассмотрения жалобы.</text:span></text:p>
      <text:p text:style-name="P1439"/>
      <text:p text:style-name="P1440"/>
      <text:p text:style-name="P1441">Порядок обжалования решения по жалобе</text:p>
      <text:p text:style-name="P1442"/>
      <text:p text:style-name="P1443"><text:span text:style-name="T1444">134.<text:s/></text:span><text:span text:style-name="T1445">Заявители имеют право обжаловать решение по жалобе в соответствии с законодательством Российской Федерации<text:s/></text:span><text:span text:style-name="T1446">вышестоящему в порядке подчиненности должностному лицу, а также в судебном порядке.</text:span></text:p>
      <text:p text:style-name="P1447"/>
      <text:p text:style-name="P1448">Право заявителя на получение информации и документов,</text:p>
      <text:p text:style-name="P1449">необходимых для обоснования и рассмотрения жалобы</text:p>
      <text:p text:style-name="P1450"/>
      <text:p text:style-name="P1451"><text:span text:style-name="T1452">135.<text:s/></text:span><text:span text:style-name="T1453">Заявитель имеет право на получение информации и документов,<text:s/></text:span><text:span text:style-name="T1454">необходимых для обоснования и рассмотрения жалобы, в порядке, установленном законодательством Российской Федерации.</text:span></text:p>
      <text:p text:style-name="P1455"/>
      <text:p text:style-name="P1456">Способы информирования заявителей о порядке подачи</text:p>
      <text:p text:style-name="P1457">и рассмотрения жалобы</text:p>
      <text:p text:style-name="P1458"/>
      <text:p text:style-name="P1459"><text:span text:style-name="T1460">136.<text:s/></text:span><text:span text:style-name="T1461">Информирование заявителей о порядке подачи и рассмотрения жа</text:span><text:span text:style-name="T1462">лобы осуществляется:</text:span></text:p>
      <text:p text:style-name="P1463">по письменным обращениям;</text:p>
      <text:p text:style-name="P1464">по обращениям в виде электронных сообщений;</text:p>
      <text:p text:style-name="P1465">по телефону;</text:p>
      <text:p text:style-name="P1466">на личном приеме.</text:p>
      <text:p text:style-name="P1467"/>
      <text:p text:style-name="P1468"/>
      <text:p text:style-name="P1469"><text:span text:style-name="T1470"><text:tab/></text:span><text:span text:style-name="T1471"><text:tab/></text:span><text:span text:style-name="T1472"><text:tab/></text:span><text:span text:style-name="T1473"><text:tab/></text:span><text:span text:style-name="T1474"><text:tab/></text:span><text:span text:style-name="T1475"><text:tab/></text:span><text:span text:style-name="T1476"><text:tab/></text:span><text:span text:style-name="T1477"><text:tab/></text:span><text:span text:style-name="T147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OpenSymbol" svg:font-family="OpenSymbol" style:font-family-generic="system" style:font-pitch="variable"/>
    <style:font-face style:name="Times New Roman CYR" svg:font-family="Times New Roman CYR"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PGothic" fo:font-size="14pt" style:font-size-asian="14pt" style:font-size-complex="14pt" fo:hyphenate="false"/>
    </style:style>
    <style:style style:name="Подзаголовок" style:display-name="Подзаголовок" style:family="paragraph" style:parent-style-name="Caption" style:next-style-name="Textbody">
      <style:paragraph-properties fo:text-align="center"/>
      <style:text-properties fo:hyphenate="false"/>
    </style:style>
    <style:style style:name="Список" style:display-name="Список"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 style:display-name="Header"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Footer" style:display-name="Footer"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1" style:display-name="Верхний колонтитул Знак1"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1" style:display-name="Нижний колонтитул Знак1"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Администратор безопасности</meta:initial-creator>
    <dc:creator>Андрей</dc:creator>
    <meta:creation-date>2009-04-16T11:32:00Z</meta:creation-date>
    <dc:date>2018-03-23T10:42:00Z</dc:date>
    <meta:print-date>2017-06-26T11:10:00Z</meta:print-date>
    <meta:template xlink:href="Normal" xlink:type="simple"/>
    <meta:editing-cycles>1</meta:editing-cycles>
    <meta:editing-duration>PT56280S</meta:editing-duration>
    <meta:user-defined meta:name="Info 1"/>
    <meta:user-defined meta:name="Info 2"/>
    <meta:user-defined meta:name="Info 3"/>
    <meta:user-defined meta:name="Info 4"/>
    <meta:document-statistic meta:page-count="29" meta:paragraph-count="142" meta:word-count="10620" meta:character-count="71014" meta:row-count="504" meta:non-whitespace-character-count="60536"/>
  </office:meta>
</office:document-meta>
</file>