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2.3645in" style:use-optimal-column-width="false"/>
    </style:style>
    <style:style style:name="TableColumn9" style:family="table-column">
      <style:table-column-properties style:column-width="3.3083in" style:use-optimal-column-width="false"/>
    </style:style>
    <style:style style:name="Table6" style:family="table">
      <style:table-properties style:width="6.7041in" fo:margin-left="-0.00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Основнойтекст2" style:family="paragraph">
      <style:paragraph-properties fo:text-align="start" fo:margin-top="0in" fo:margin-bottom="0in" fo:line-height="0.1805in" fo:margin-left="0.1111in" fo:background-color="transparent">
        <style:tab-stops/>
      </style:paragraph-properties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4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Основнойтекст2" style:family="paragraph">
      <style:paragraph-properties fo:text-align="start" fo:margin-top="0in" fo:margin-bottom="0in" fo:line-height="0.1805in" fo:margin-left="0.1111in" fo:background-color="transparent">
        <style:tab-stops/>
      </style:paragraph-properties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fo:hyphenate="true"/>
    </style:style>
    <style:style style:name="T32" style:parent-style-name="Основнойтекст213ptНеполужирный" style:family="text">
      <style:text-properties style:font-name-asian="SimSun" fo:font-weight="normal" style:font-weight-asian="normal"/>
    </style:style>
    <style:style style:name="T33" style:parent-style-name="Основнойтекст213ptНеполужирный" style:family="text">
      <style:text-properties style:font-name-asian="SimSun" fo:font-weight="normal" style:font-weight-asian="normal"/>
    </style:style>
    <style:style style:name="T34" style:parent-style-name="Основнойтекст213ptНеполужирный" style:family="text">
      <style:text-properties style:font-name-asian="SimSun" fo:font-weight="normal" style:font-weight-asian="normal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текст213ptНеполужирный" style:family="text">
      <style:text-properties style:font-name-asian="SimSun" fo:font-weight="normal" style:font-weight-asian="normal"/>
    </style:style>
    <style:style style:name="T37" style:parent-style-name="Основнойтекст213ptНеполужирный" style:family="text">
      <style:text-properties style:font-name-asian="SimSun" fo:font-weight="normal" style:font-weight-asian="norm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Row59" style:family="table-row">
      <style:table-row-properties style:min-row-height="0.257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Основнойтекст2" style:family="paragraph">
      <style:paragraph-properties fo:text-align="start" fo:margin-top="0in" fo:margin-bottom="1.5416in" fo:line-height="0.2131in" fo:background-color="transparen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Основнойтекст2" style:family="paragraph">
      <style:paragraph-properties fo:text-align="start" fo:margin-top="0in" fo:margin-bottom="0in" fo:line-height="0.2131in" fo:background-color="transparen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P85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7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P8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P94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Основнойтекст2" style:family="paragraph">
      <style:paragraph-properties fo:text-align="start" fo:margin-top="0in" fo:margin-bottom="0in" fo:line-height="0.2131in" fo:background-color="transparen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3" style:parent-style-name="Основнойтекст2" style:family="paragraph">
      <style:paragraph-properties fo:text-align="start" fo:margin-top="0in" fo:margin-bottom="0in" fo:line-height="0.2131in" fo:background-color="transparen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0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4" style:parent-style-name="Основнойтекст2" style:family="paragraph">
      <style:paragraph-properties fo:text-align="start" fo:margin-top="0in" fo:margin-bottom="0in" fo:line-height="0.2166in" fo:background-color="transparen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Основнойтекст2" style:family="paragraph">
      <style:paragraph-properties fo:text-align="start" fo:margin-top="0in" fo:margin-bottom="0in" fo:line-height="0.1805in" fo:background-color="transparen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Основнойтекст2" style:family="paragraph">
      <style:paragraph-properties fo:text-align="start" fo:margin-top="0in" fo:margin-bottom="0in" fo:line-height="0.2131in" fo:background-color="transparen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Основнойтекст2" style:family="paragraph">
      <style:paragraph-properties fo:text-align="start" fo:margin-top="0in" fo:margin-bottom="0in" fo:line-height="0.2131in" fo:background-color="transparent"/>
    </style:style>
    <style:style style:name="P13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style-complex="italic" fo:font-size="14pt" style:font-size-asian="14pt" style:font-size-complex="14pt"/>
    </style:style>
  </office:automatic-styles>
  <office:body>
    <office:text text:use-soft-page-breaks="true">
      <text:p text:style-name="P1">Примечание</text:p>
      <text:p text:style-name="P2">Справочно — аналитическая информация</text:p>
      <text:p text:style-name="P3">о реализации плана за 2020 год</text:p>
      <text:p text:style-name="P4">Исполнитель государственная жилищная инспекция Кур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омер</text:p>
            <text:p text:style-name="P13">мероприятия</text:p>
          </table:table-cell>
          <table:table-cell table:style-name="TableCell14">
            <text:p text:style-name="P15">Наименование<text:s/>мероприятия</text:p>
          </table:table-cell>
          <table:table-cell table:style-name="TableCell16">
            <text:p text:style-name="P17">Информация о выполнении мероприятия</text:p>
          </table:table-cell>
        </table:table-row>
        <table:table-row table:style-name="TableRow18">
          <table:table-cell table:style-name="TableCell19">
            <text:p text:style-name="P20"><text:span text:style-name="Основнойтекст213ptНеполужирный">п. 1.3.2</text:span></text:p>
          </table:table-cell>
          <table:table-cell table:style-name="TableCell21">
            <text:p text:style-name="P22"><text:span text:style-name="Основнойтекст213ptНеполужирный">Обеспечение своевременного представления лицами,</text:span><text:s/><text:span text:style-name="Основнойтекст213ptНеполужирный">предусмотренными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23">
            <text:p text:style-name="P24"><text:span text:style-name="Основнойтекст213ptНеполужирный">Государственные<text:s/></text:span><text:span text:style-name="Основнойтекст213ptНеполужирный">гражданские служа</text:span><text:span text:style-name="Основнойтекст213ptНеполужирный">­щие государственной жилищной инспек</text:span><text:span text:style-name="Основнойтекст213ptНеполужирный">­ции Курской области своевременно представили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</text:span><text:span text:style-name="Основнойтекст213ptНеполужирный">ах имущественного характера своих супруги (супруга) и несовершеннолетних детей. Информация о доходах, расходах, об имуществе и обязательствах имущественного характера государственных гражданских служащих Курской области в государственной жилищной инспекции</text:span><text:span text:style-name="Основнойтекст213ptНеполужирный"><text:s/>Курской области и членов их семей за отчетный период (с 1 января по 31 декабря 2019 года) размещена на сайте Администрации Курской области.</text:span></text:p>
          </table:table-cell>
        </table:table-row>
        <table:table-row table:style-name="TableRow25">
          <table:table-cell table:style-name="TableCell26">
            <text:p text:style-name="P27"><text:span text:style-name="Основнойтекст213ptНеполужирный">п. 1.3.3</text:span></text:p>
          </table:table-cell>
          <table:table-cell table:style-name="TableCell28">
            <text:p text:style-name="P29"><text:span text:style-name="Основнойтекст213ptНеполужирный">Анализ сведений о доходах, об имуществе и обязательствах имущественного характера, граждан, претендующих<text:s/></text:span><text:span text:style-name="Основнойтекст213ptНеполужирный">на замещение должностей государственной гражданской службы Курской области, а также членов их семей (супруга и несовершеннолетних детей)</text:span></text:p>
          </table:table-cell>
          <table:table-cell table:style-name="TableCell30">
            <text:p text:style-name="P31"><text:span text:style-name="T32">Мероприятия по проверке достоверности и полноты сведений о доходах, имуществе и обязательствах имущественного характера</text:span><text:span text:style-name="T33">, представляемых гражданами, претендующими на замещение должностей государственной гражданской службы Курской области, а также членов их семей не проводились, так как в инспекцию не поступала достаточная информация от правоохранительных органов, иных госуд</text:span><text:span text:style-name="T34">арственных органов, органов местного самоуправления и их должностных лиц, должностных лиц кадровых служб, ответственных за работу по профилактике коррупционных и иных правонарушений, постоянно действующих руководящих органов политических партий и</text:span><text:span text:style-name="T35"><text:s/></text:span><text:span text:style-name="T36">зарегистр</text:span><text:span text:style-name="T37">ированных в соответствии с законом иных общественных объединений, не являющихся политическими партиями, Общественной палаты Курской области, общероссийских средств массовой информации</text:span></text:p>
          </table:table-cell>
        </table:table-row>
        <table:table-row table:style-name="TableRow38">
          <table:table-cell table:style-name="TableCell39">
            <text:p text:style-name="P40"><text:span text:style-name="Основнойтекст213ptНеполужирный">п. 1.3.5.</text:span></text:p>
          </table:table-cell>
          <table:table-cell table:style-name="TableCell41">
            <text:p text:style-name="P42"><text:span text:style-name="Основнойтекст213ptНеполужирный">Обеспечение контроля за соблюдением государственными<text:s/></text:span><text:span text:style-name="Основнойтекст213ptНеполужирный">гражданскими служащими Курской области ограничений и запретов, требований о предотвращении или урегулировании конфликта интересов, исполнения ими обязанностей, установленных законодательством о противодействии коррупции</text:span></text:p>
          </table:table-cell>
          <table:table-cell table:style-name="TableCell43">
            <text:p text:style-name="P44"><text:span text:style-name="Основнойтекст213ptНеполужирный">Создана комиссия по соблюдению требо</text:span><text:span text:style-name="Основнойтекст213ptНеполужирный">ваний к служебному поведению государственных гражданских служащих Курской области и урегулированию конфликта интересов в государственной жилищной инспекции Курской области. Проводятся консультации государственных служащих на тему антикоррупционного поведен</text:span><text:span text:style-name="Основнойтекст213ptНеполужирный">ия.</text:span></text:p>
          </table:table-cell>
        </table:table-row>
        <table:table-row table:style-name="TableRow45">
          <table:table-cell table:style-name="TableCell46">
            <text:p text:style-name="P47"><text:span text:style-name="Основнойтекст213ptНеполужирный">п. 1.3.6.</text:span></text:p>
          </table:table-cell>
          <table:table-cell table:style-name="TableCell48">
            <text:p text:style-name="P49"><text:span text:style-name="Основнойтекст213ptНеполужирный">Ознакомление государственных гражданских служащих Курской области при увольнении с памяткой об ограничениях при заключении ими трудового или гражданско-правового договора после ухода с государственной службы</text:span></text:p>
          </table:table-cell>
          <table:table-cell table:style-name="TableCell50">
            <text:p text:style-name="P51"><text:span text:style-name="Основнойтекст213ptНеполужирный">Уволенные госслужащие под роспись</text:span><text:span text:style-name="Основнойтекст213ptНеполужирный"><text:s/>получали памятку об ограничениях ими трудового или гражданско-правового договора.</text:span></text:p>
          </table:table-cell>
        </table:table-row>
        <table:table-row table:style-name="TableRow52">
          <table:table-cell table:style-name="TableCell53">
            <text:p text:style-name="P54"><text:span text:style-name="Основнойтекст213ptНеполужирный">п. 1.3.7.</text:span></text:p>
          </table:table-cell>
          <table:table-cell table:style-name="TableCell55">
            <text:p text:style-name="P56"><text:span text:style-name="Основнойтекст213ptНеполужирный">Продолжение деятельности комиссий по соблюдению требований к служебному поведению государственных гражданских служащих Курской области и урегулированию конфликта<text:s/></text:span><text:span text:style-name="Основнойтекст213ptНеполужирный">интересов, по компетенции</text:span></text:p>
          </table:table-cell>
          <table:table-cell table:style-name="TableCell57">
            <text:p text:style-name="P58"><text:span text:style-name="Основнойтекст213ptНеполужирный">Проверка соблюдения гражданами, замещавшими должности государственной гражданской службы Курской области, ограничений при заключении ими после ухода с государственной гражданской службы Курской области трудового договора и (или)<text:s/></text:span><text:span text:style-name="Основнойтекст213ptНеполужирный">гражданско-правового договора осуществляется в случаях, предусмотренных законодательством Российской Федерации и Курской области.</text:span></text:p>
          </table:table-cell>
        </table:table-row>
        <table:table-row table:style-name="TableRow59">
          <table:table-cell table:style-name="TableCell60">
            <text:p text:style-name="P61"><text:span text:style-name="Основнойтекст213ptНеполужирный">п. 1.3.8.</text:span></text:p>
          </table:table-cell>
          <table:table-cell table:style-name="TableCell62">
            <text:p text:style-name="P63"><text:span text:style-name="Основнойтекст213ptНеполужирный">Продолжение работы по</text:span><text:span text:style-name="Основнойтекст213ptНеполужирный"><text:s/>выявлению</text:span><text:span text:style-name="Основнойтекст213ptНеполужирный"><text:s/>случаев несоблюдения лицами, замещающими должности государственной гражданской служб</text:span><text:span text:style-name="Основнойтекст213ptНеполужирный">ы Курской области, требований от предотвращении или об урегулировании конфликта интересов. Придание каждого случая конфликта интересов гласности и принятие мер ответственности, предусмотренных действующим законодательством</text:span></text:p>
          </table:table-cell>
          <table:table-cell table:style-name="TableCell64">
            <text:p text:style-name="P65"><text:span text:style-name="Основнойтекст213ptНеполужирный">В 2020 году было проведено заседа</text:span><text:span text:style-name="Основнойтекст213ptНеполужирный">ние</text:span><text:s/><text:span text:style-name="Основнойтекст213ptНеполужирный">комиссии по соблюдению требований к служебному поведению государственных гражданских служащих Курской области и урегулировании конфликта интересов в государственной жилищной инспекции Курской области проводится с привлечением члена общественного совета</text:span><text:span text:style-name="Основнойтекст213ptНеполужирный"><text:s/>при государственной жилищной инспекции Курской области</text:span></text:p>
          </table:table-cell>
        </table:table-row>
        <table:table-row table:style-name="TableRow66">
          <table:table-cell table:style-name="TableCell67">
            <text:p text:style-name="P68"><text:span text:style-name="Основнойтекст213ptНеполужирный">п. 1.3.10.</text:span></text:p>
          </table:table-cell>
          <table:table-cell table:style-name="TableCell69">
            <text:p text:style-name="P70"><text:span text:style-name="Основнойтекст213ptНеполужирный">Проведение мероприятий по формированию у лиц, замещающих должности государственных гражданских служащих Курской области, негативного отношения к дарению подарков</text:span></text:p>
          </table:table-cell>
          <table:table-cell table:style-name="TableCell71">
            <text:p text:style-name="P72"><text:span text:style-name="Основнойтекст213ptНеполужирный">Начальником<text:s/></text:span><text:span text:style-name="Основнойтекст213ptНеполужирный">государственной жилищной инспекции Курской области проводились разъяснительные беседы с яркими примерами негативных последствий приема госслужащими подарков.</text:span></text:p>
          </table:table-cell>
        </table:table-row>
        <table:table-row table:style-name="TableRow73">
          <table:table-cell table:style-name="TableCell74">
            <text:p text:style-name="P75"><text:span text:style-name="Основнойтекст213ptНеполужирный">п. 1.3.12.</text:span></text:p>
          </table:table-cell>
          <table:table-cell table:style-name="TableCell76">
            <text:p text:style-name="P77"><text:span text:style-name="Основнойтекст213ptНеполужирный">Проведение разъяснительных мероприятий по недопущению лицами, замещающими<text:s/></text:span><text:span text:style-name="Основнойтекст213ptНеполужирный">государственными гражданскими служащими Курской области, которое может восприниматься окружающими как обещание или предложение дачи взятки либо как согласие принять взятку или как просьба о даче взятки</text:span></text:p>
          </table:table-cell>
          <table:table-cell table:style-name="TableCell78">
            <text:p text:style-name="P79"><text:span text:style-name="Основнойтекст213ptНеполужирный">В целях антикоррупционного просвещения граждан на<text:s/></text:span><text:span text:style-name="Основнойтекст213ptНеполужирный">официальном Интернет-сайте государственной жилищной инспекции Курской области размещена информация об организационно-правовых основах противодействия коррупции. Для граждан существует возможность беспрепятственно сообщать в государственную жилищную инспекц</text:span><text:span text:style-name="Основнойтекст213ptНеполужирный">ию Курской области об имевших место коррупционных проявлениях. Разработана Памятка гражданам о порядке уведомления о фактах коррупции.</text:span></text:p>
          </table:table-cell>
        </table:table-row>
        <table:table-row table:style-name="TableRow80">
          <table:table-cell table:style-name="TableCell81">
            <text:p text:style-name="P82"><text:span text:style-name="Основнойтекст213ptНеполужирный">п. 1.3.13</text:span></text:p>
          </table:table-cell>
          <table:table-cell table:style-name="TableCell83">
            <text:p text:style-name="P84"><text:span text:style-name="Основнойтекст213ptНеполужирный">Проведение анализа соблюдения запретов, ограничений и требований,</text:span></text:p>
            <text:p text:style-name="P85"><text:span text:style-name="Основнойтекст213ptНеполужирный">установленных в целях |противодействия<text:s/></text:span><text:span text:style-name="Основнойтекст213ptНеполужирный">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</table:table-cell>
          <table:table-cell table:style-name="TableCell86">
            <text:p text:style-name="P87"><text:span text:style-name="Основнойтекст213ptНеполужирный">Начальником государственной жилищной инсп</text:span><text:span text:style-name="Основнойтекст213ptНеполужирный">екции Курской области, его заместителями проводились выступления, пресс-конференции и круглые столы по антикоррупционной</text:span><text:s/><text:span text:style-name="Основнойтекст213ptНеполужирный">направленности.</text:span></text:p>
            <text:p text:style-name="P88"><text:span text:style-name="Основнойтекст213ptНеполужирный">В региональных средствах массовой информации (на телевидении, в печатных изданиях) были затронуты вопросы антикоррупцио</text:span><text:span text:style-name="Основнойтекст213ptНеполужирный">нной деятельности</text:span></text:p>
          </table:table-cell>
        </table:table-row>
        <table:table-row table:style-name="TableRow89">
          <table:table-cell table:style-name="TableCell90">
            <text:p text:style-name="P91"><text:span text:style-name="Основнойтекст213ptНеполужирный">п. 1.3.14</text:span></text:p>
          </table:table-cell>
          <table:table-cell table:style-name="TableCell92">
            <text:p text:style-name="P93"><text:span text:style-name="Основнойтекст213ptНеполужирный">Проведение разъяснительных мероприятий с государ ственными гражданскими служащими Курской области о выполнении обязанности</text:span></text:p>
            <text:p text:style-name="P94"><text:span text:style-name="Основнойтекст213ptНеполужирный">уведомления о фактах склонения к совершению коррупцио</text:span><text:span text:style-name="Основнойтекст213ptНеполужирный">нных правонарушений , предусмотр</text:span><text:span text:style-name="Основнойтекст213ptНеполужирный">енных статьей 9 Фед</text:span><text:span text:style-name="Основнойтекст213ptНеполужирный">ерального закона от 25 декабря 2008 г. № 273-ФЗ «О противодействии коррупции»</text:span></text:p>
          </table:table-cell>
          <table:table-cell table:style-name="TableCell95">
            <text:p text:style-name="P96"><text:span text:style-name="Основнойтекст213ptНеполужирный">Начальником государственной жилищной инспекции Курской области проводились разъяснительные беседы, была доведена информация, что при возникновении подобной ситуации необходимо<text:s/></text:span><text:span text:style-name="Основнойтекст213ptНеполужирный">сообщить о фактах склонения к совершению коррупционных правонарушений руководителю.</text:span></text:p>
          </table:table-cell>
        </table:table-row>
        <table:table-row table:style-name="TableRow97">
          <table:table-cell table:style-name="TableCell98">
            <text:p text:style-name="P99"><text:span text:style-name="Основнойтекст213ptНеполужирный">п. 2.1.</text:span></text:p>
          </table:table-cell>
          <table:table-cell table:style-name="TableCell100">
            <text:p text:style-name="P101"><text:span text:style-name="Основнойтекст213ptНеполужирный">Осуществление контроля в сфере закупок товаров, работ, услуг для обеспечения государственных нужд</text:span></text:p>
          </table:table-cell>
          <table:table-cell table:style-name="TableCell102">
            <text:p text:style-name="P103"><text:span text:style-name="Основнойтекст213ptНеполужирный">На сайте государственных закупок размещается план - график заказо</text:span><text:span text:style-name="Основнойтекст213ptНеполужирный">в. Проводятся электронные аукционы на закупку товаров, работ, услуг в соответствии с Федеральным законом №44-ФЗ «О контрактной системе в сфере закупок товаров, работ, услуг для обеспечения государственных и муниципальных нужд». На сайте размещаются отчеты<text:s/></text:span><text:span text:style-name="Основнойтекст213ptНеполужирный">об исполнении государственных контрактов, также проводятся экспертизы закупок товаров, работ, услуг</text:span></text:p>
          </table:table-cell>
        </table:table-row>
        <table:table-row table:style-name="TableRow104">
          <table:table-cell table:style-name="TableCell105">
            <text:p text:style-name="P106"><text:span text:style-name="Основнойтекст213ptНеполужирный">п.3.1.1.</text:span></text:p>
          </table:table-cell>
          <table:table-cell table:style-name="TableCell107">
            <text:p text:style-name="P108"><text:span text:style-name="Основнойтекст213ptНеполужирный">Проведение учебно</text:span><text:span text:style-name="Основнойтекст213ptНеполужирный">-</text:span><text:span text:style-name="Основнойтекст213ptНеполужирный">­методических семинаров по вопросам обеспечения предупреждения коррупции в</text:span><text:s/><text:span text:style-name="Основнойтекст213ptНеполужирный">го</text:span><text:span text:style-name="Основнойтекст213ptНеполужирный">сударственной жилищной инспекции Курской области, этики и служебного поведения государственных гражданских служащих Курской области</text:span></text:p>
          </table:table-cell>
          <table:table-cell table:style-name="TableCell109">
            <text:p text:style-name="P110"><text:span text:style-name="Основнойтекст213ptНеполужирный">Приказом государственной жилищной инспекции Ку</text:span><text:span text:style-name="Основнойтекст213ptНеполужирный">рской области утвержден План-график учебных мероприятий программы по профессиональному развитию государственных гражданских</text:span><text:s/><text:span text:style-name="Основнойтекст213ptНеполужирный">служащих государственной жилищной инспекции Курской области, в соответствии с которым проводились учебные мероприятия по темам: «Пра</text:span><text:span text:style-name="Основнойтекст213ptНеполужирный">вовые основы противодействия коррупции», «Общие принципы профессиональной служебной этики и основные правила служебного поведения государственных гражданских служащих Курской области».</text:span></text:p>
          </table:table-cell>
        </table:table-row>
        <table:table-row table:style-name="TableRow111">
          <table:table-cell table:style-name="TableCell112">
            <text:p text:style-name="P113"><text:span text:style-name="Основнойтекст213ptНеполужирный">п. 3.2.3.</text:span></text:p>
          </table:table-cell>
          <table:table-cell table:style-name="TableCell114">
            <text:p text:style-name="P115"><text:span text:style-name="Основнойтекст213ptНеполужирный">Привлечение представителей общественности к участию в работе</text:span><text:span text:style-name="Основнойтекст213ptНеполужирный"><text:s/>советов, ком</text:span><text:span text:style-name="Основнойтекст213ptНеполужирный">иссий, рабочих групп государств</text:span><text:span text:style-name="Основнойтекст213ptНеполужирный">енной жилищной инспекции Курской области</text:span></text:p>
          </table:table-cell>
          <table:table-cell table:style-name="TableCell116">
            <text:p text:style-name="P117"><text:span text:style-name="Основнойтекст213ptНеполужирный">Обеспечено участие представителей общественного совета в составе аттестационных и конкурсных комиссий, а также в составе комиссий по соблюдению требований к служебному по</text:span><text:span text:style-name="Основнойтекст213ptНеполужирный">ведению государственных гражданских служащих Курской области и урегулированию конфликта интересов</text:span></text:p>
          </table:table-cell>
        </table:table-row>
        <table:table-row table:style-name="TableRow118">
          <table:table-cell table:style-name="TableCell119">
            <text:p text:style-name="P120"><text:span text:style-name="Основнойтекст213ptНеполужирный">п. 3.2.4.</text:span></text:p>
          </table:table-cell>
          <table:table-cell table:style-name="TableCell121">
            <text:p text:style-name="P122"><text:span text:style-name="Основнойтекст213ptНеполужирный">Проведение «круглых столов», конференций, иных публичных мероприятий с участием представителей общественных объединений, других институтов<text:s/></text:span><text:span text:style-name="Основнойтекст213ptНеполужирный">гражданского общества по вопросам профилактики коррупционных проявлений</text:span></text:p>
          </table:table-cell>
          <table:table-cell table:style-name="TableCell123">
            <text:p text:style-name="P124"><text:span text:style-name="Основнойтекст213ptНеполужирный">За 2020 год в государственной жилищной инспекции Курской области с участием представителей структурных подразделений Администрации Курской области, администраций муниципальных образова</text:span><text:span text:style-name="Основнойтекст213ptНеполужирный">ний, ресурсоснабжающих организаций, управляющих организаций, представителей советов многоквартирных домов проведено 11 совещаний. На совещаниях рассматривались вопросы правомерности и обоснованности расчёта размера платы за жилищно-коммунальные услуги.</text:span></text:p>
          </table:table-cell>
        </table:table-row>
        <table:table-row table:style-name="TableRow125">
          <table:table-cell table:style-name="TableCell126">
            <text:p text:style-name="P127"><text:span text:style-name="Основнойтекст213ptНеполужирный">п.</text:span><text:span text:style-name="Основнойтекст213ptНеполужирный"><text:s/>5.2.</text:span></text:p>
          </table:table-cell>
          <table:table-cell table:style-name="TableCell128">
            <text:p text:style-name="P129"><text:span text:style-name="Основнойтекст213ptНеполужирный">Информирование общественности о выявленных фактах «бытовой» коррупции</text:span></text:p>
          </table:table-cell>
          <table:table-cell table:style-name="TableCell130">
            <text:p text:style-name="P131"><text:span text:style-name="Основнойтекст213ptНеполужирный">Обращения от граждан и организаций о коррупционных правонарушениях государственных служащих не поступали.</text:span></text:p>
          </table:table-cell>
        </table:table-row>
      </table:table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213ptНеполужирный" style:display-name="Основной текст (2) + 13 pt;Не полужирный" style:family="text" style:parent-style-name="Основнойтекст2_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2916in" fo:margin-bottom="0.1666in" fo:line-height="0.226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Основнойтекст4" style:display-name="Основной текст (4)" style:family="paragraph" style:parent-style-name="Обычный">
      <style:paragraph-properties fo:text-align="end" style:vertical-align="auto" fo:margin-top="0.1666in" style:line-height-at-least="0in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0</meta:initial-creator>
    <dc:creator>user10</dc:creator>
    <meta:creation-date>2020-10-19T13:32:00Z</meta:creation-date>
    <dc:date>2020-10-20T05:30:00Z</dc:date>
    <meta:print-date>2020-10-19T13:30:00Z</meta:print-date>
    <meta:template xlink:href="Normal" xlink:type="simple"/>
    <meta:editing-cycles>4</meta:editing-cycles>
    <meta:editing-duration>PT300S</meta:editing-duration>
    <meta:document-statistic meta:page-count="1" meta:paragraph-count="18" meta:word-count="1363" meta:character-count="9120" meta:row-count="64" meta:non-whitespace-character-count="7775"/>
  </office:meta>
</office:document-meta>
</file>